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Lustrum Kunstmarkt van KunstenaarsKollektief KKiB’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 juli 2017</text:p>
            <text:p text:style-name="common-al">Locatie: Het Slot in Bunnik</text:p>
            <text:p text:style-name="common-al">Datum en tijdstip van het evenement: 8 oktober 2017 van 11:00 uur tot 17:00 uur</text:p>
            <text:p text:style-name="common-al">Zaaknummer: 460007</text:p>
            <text:p text:style-name="common-al">Bestuursorgaan: Burgemeester en wethouders</text:p>
            <text:p text:style-name="common-al">Datum verzending besluit: 20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239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9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9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Lustrum Kunstmarkt van KunstenaarsKollektief KKiB’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96</meta:user-defined>
    <meta:user-defined meta:name="OVERHEIDop.GmbID/DC.identifier">gmb-2017-112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D 40</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98 453328</meta:user-defined>
    <meta:user-defined meta:name="OVERHEIDop.versieInformatie"/>
  </office:meta>
</office:document-meta>
</file>