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ulianastraat 25 A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17 een besluit genomen op de aanvraag met zaaknummer 2017-HZ-0186 voor een omgevingsvergunning op locatie Julianastraat 25 A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239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9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9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Julianastraat 25 A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2395</meta:user-defined>
    <meta:user-defined meta:name="OVERHEIDop.GmbID/DC.identifier">gmb-2017-112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L 25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475 515004</meta:user-defined>
    <meta:user-defined meta:name="OVERHEID.EPSG28992/DC.spatial">124457.8 515000.73</meta:user-defined>
    <meta:user-defined meta:name="OVERHEIDop.versieInformatie"/>
  </office:meta>
</office:document-meta>
</file>