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083</text:p>
            <text:p text:style-name="common-al">Datum indiening: 12 juni 2017</text:p>
            <text:p text:style-name="common-al">Omschrijving: het bouwen van slaapgelegenheid voor seizoensarbeiders</text:p>
            <text:p text:style-name="common-al">Adres: Rietkamp 6 A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39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93</meta:user-defined>
    <meta:user-defined meta:name="OVERHEIDop.GmbID/DC.identifier">gmb-2017-11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