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gnerlaan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agnerlaan 22, 1411 JE Naarden</text:p>
            <text:p text:style-name="common-al">Het realiseren van een overkapping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9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9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9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gnerlaan 2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91</meta:user-defined>
    <meta:user-defined meta:name="OVERHEIDop.GmbID/DC.identifier">gmb-2017-112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E 22</meta:user-defined>
    <meta:user-defined meta:name="OVERHEIDop.woonplaats">Naarden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50 477709</meta:user-defined>
    <meta:user-defined meta:name="OVERHEIDop.versieInformatie"/>
  </office:meta>
</office:document-meta>
</file>