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24 (vervangen erfafscheiding, poort en verbreden uitrit); 382790; 06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24 (vervangen erfafscheiding, poort en verbreden uitrit); 382790; 06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39</meta:user-defined>
    <meta:user-defined meta:name="OVERHEIDop.GmbID/DC.identifier">gmb-2017-11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2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26 472415</meta:user-defined>
    <meta:user-defined meta:name="OVERHEIDop.versieInformatie"/>
  </office:meta>
</office:document-meta>
</file>