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poortstraat 6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urfpoortstraat 60, 1411 EH Naarden</text:p>
            <text:p text:style-name="common-al">Het wijzigen van de bestemming kantoor naar won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8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poortstraat 6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85</meta:user-defined>
    <meta:user-defined meta:name="OVERHEIDop.GmbID/DC.identifier">gmb-2017-112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H 60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1 478447</meta:user-defined>
    <meta:user-defined meta:name="OVERHEIDop.versieInformatie"/>
  </office:meta>
</office:document-meta>
</file>