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Oosterdijk 23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8 juni 2017 een sloopmelding verleend voor Oosterdijk 23e te Enkhuizen, verwijderen asbest.</text:p>
            <text:p text:style-name="common-al"/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12384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8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8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Oosterdijk 23e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384</meta:user-defined>
    <meta:user-defined meta:name="OVERHEIDop.GmbID/DC.identifier">gmb-2017-1123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DB 56 e</meta:user-defined>
    <meta:user-defined meta:name="OVERHEIDop.woonplaats">Enkhuizen</meta:user-defined>
    <meta:user-defined meta:name="OVERHEIDop.straatnaam">Oosterdijk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663 528626</meta:user-defined>
    <meta:user-defined meta:name="OVERHEIDop.versieInformatie"/>
  </office:meta>
</office:document-meta>
</file>