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605</text:p>
            <text:p text:style-name="common-al">Datum indiening: 19 juni 2017</text:p>
            <text:p text:style-name="common-al">Omschrijving: bouwen van 14 woningen, inritten en erfafscheidingen</text:p>
            <text:p text:style-name="common-al">Adres: Limes ong. kavel 804 t/m 809 en 813 t/m 820 Huissen</text:p>
            <text:p text:style-name="common-al">Perceel: Loovelden (kadastraal sectie g, nummer 2527)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3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83</meta:user-defined>
    <meta:user-defined meta:name="OVERHEIDop.GmbID/DC.identifier">gmb-2017-11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H 99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92 439398</meta:user-defined>
    <meta:user-defined meta:name="OVERHEIDop.versieInformatie"/>
  </office:meta>
</office:document-meta>
</file>