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Noordergracht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Noordergracht 1 voor het wijzigen bedrijfsruimte/woning in 5 appartementen ingetrokken. Het besluit is verzonden op 28 juni 2017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3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Noordergracht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81</meta:user-defined>
    <meta:user-defined meta:name="OVERHEIDop.GmbID/DC.identifier">gmb-2017-112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E 1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08 524504</meta:user-defined>
    <meta:user-defined meta:name="OVERHEIDop.versieInformatie"/>
  </office:meta>
</office:document-meta>
</file>