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en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uni 2017 een aanvraag omgevingsvergunning ontvangen voor Driebanen 12 te Enkhuizen, uitbreid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en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80</meta:user-defined>
    <meta:user-defined meta:name="OVERHEIDop.GmbID/DC.identifier">gmb-2017-11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P 12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74 524138</meta:user-defined>
    <meta:user-defined meta:name="OVERHEIDop.versieInformatie"/>
  </office:meta>
</office:document-meta>
</file>