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rlingertrekweg thv. project 'Vondel Parck', (11013654) kappen van 23 bomen (waarvan 3 vergunning vrij), verzenddatum 11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238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8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8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rlingertrekweg thv. project 'Vondel Parck', (11013654) kappen van 23 bomen (waarvan 3 vergunning vrij), verzenddatum 11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238</meta:user-defined>
    <meta:user-defined meta:name="OVERHEIDop.GmbID/DC.identifier">gmb-2017-112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HR 67</meta:user-defined>
    <meta:user-defined meta:name="OVERHEIDop.woonplaats">Leeuwarden</meta:user-defined>
    <meta:user-defined meta:name="OVERHEIDop.straatnaam">Harlingertrek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75 579148</meta:user-defined>
    <meta:user-defined meta:name="OVERHEIDop.versieInformatie"/>
  </office:meta>
</office:document-meta>
</file>