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eciliters Outd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ancefeest</text:p>
            <text:p text:style-name="common-al">Datum evenement:	1 juli 2017</text:p>
            <text:p text:style-name="common-al">Locatie:	Cultuurplein in Apeldoorn</text:p>
            <text:p text:style-name="common-al">Datum vergunning:			29 juni 2017</text:p>
            <text:p text:style-name="common-al">Vergunningsnummer:			17/517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37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eciliters Outd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78</meta:user-defined>
    <meta:user-defined meta:name="OVERHEIDop.GmbID/DC.identifier">gmb-2017-1123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