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1300, 2153 KD  Nieuw-Vennep, het inpandig veranderen van de hostel, datum besluit: 28-06-2017 (datum besluit is datum bekendmaking), zaak 3878977, OLO-nummer: 2957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37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7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7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1300, 2153 KD  Nieuw-Vennep, het inpandig veranderen van de hostel, datum besluit: 28-06-2017 (datum besluit is datum bekendmaking), zaak 3878977, OLO-nummer: 2957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76</meta:user-defined>
    <meta:user-defined meta:name="OVERHEIDop.GmbID/DC.identifier">gmb-2017-1123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D 1300</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31 474115</meta:user-defined>
    <meta:user-defined meta:name="OVERHEIDop.versieInformatie"/>
  </office:meta>
</office:document-meta>
</file>