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m Kranenburgstraat 14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juni 2017 een aanvraag omgevingsvergunning ontvangen voor Tom Kranenburgstraat 141 te Enkhuizen, opslaan roerende goeder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7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7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m Kranenburgstraat 14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75</meta:user-defined>
    <meta:user-defined meta:name="OVERHEIDop.GmbID/DC.identifier">gmb-2017-112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VK 143r</meta:user-defined>
    <meta:user-defined meta:name="OVERHEIDop.woonplaats">Enkhuizen</meta:user-defined>
    <meta:user-defined meta:name="OVERHEIDop.straatnaam">Tom Kranenburg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5 524714</meta:user-defined>
    <meta:user-defined meta:name="OVERHEIDop.versieInformatie"/>
  </office:meta>
</office:document-meta>
</file>