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traat 57 plaatsen hekwerk (zaaknummer 154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rmoestraat 57 </text:span>
            <text:span text:style-name="nadrukvet">– </text:span>ontvangen 26 juni 2017 voor het plaatsen van een hekwe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37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7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7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traat 57 plaatsen hekwerk (zaaknummer 154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74</meta:user-defined>
    <meta:user-defined meta:name="OVERHEIDop.GmbID/DC.identifier">gmb-2017-11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X 57</meta:user-defined>
    <meta:user-defined meta:name="OVERHEIDop.woonplaats">Zwolle</meta:user-defined>
    <meta:user-defined meta:name="OVERHEIDop.straatnaam">Warmo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31 503571</meta:user-defined>
    <meta:user-defined meta:name="OVERHEIDop.versieInformatie"/>
  </office:meta>
</office:document-meta>
</file>