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ni 2017 een aanvraag omgevingsvergunning ontvangen voor Paktuinen 6 te Enkhuizen, plaatsen verschillende reclame uitin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72</meta:user-defined>
    <meta:user-defined meta:name="OVERHEIDop.GmbID/DC.identifier">gmb-2017-112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1 523764</meta:user-defined>
    <meta:user-defined meta:name="OVERHEIDop.versieInformatie"/>
  </office:meta>
</office:document-meta>
</file>