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olenstraat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795</text:p>
            <text:p text:style-name="common-al">Datum indiening: 21 juni 2017</text:p>
            <text:p text:style-name="common-al">Omschrijving: plaatsen erker en gevelwijziging garage</text:p>
            <text:p text:style-name="common-al">Adres: Molenstraat 11 Anger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ol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69</meta:user-defined>
    <meta:user-defined meta:name="OVERHEIDop.GmbID/DC.identifier">gmb-2017-11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11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05 436531</meta:user-defined>
    <meta:user-defined meta:name="OVERHEIDop.versieInformatie"/>
  </office:meta>
</office:document-meta>
</file>