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weg 76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aanvraag met zaaknummer 2017-HZ-0229 voor een omgevingsvergunning op locatie Dorpsweg 76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36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rpsweg 76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2360</meta:user-defined>
    <meta:user-defined meta:name="OVERHEIDop.GmbID/DC.identifier">gmb-2017-11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H 7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617 512755</meta:user-defined>
    <meta:user-defined meta:name="OVERHEIDop.versieInformatie"/>
  </office:meta>
</office:document-meta>
</file>