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Kruising Oude Rijksweg en Esweg: voor het ophangen van een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om gedurende de periode van woensdag 1 februari 2017 tot en met zaterdag</text:p>
            <text:p text:style-name="common-al">11 februari 2017 ten behoeve van de promotie van het Beachvolleybal Exclusive feest op 1 februari 2017 op het Ermerstrand, 1 spandoek op te hangen langs op de kruising "Oude Rijksweg" en de "Esweg" ter hoogte van de carpoolplaats te Erm.</text:p>
            <text:p text:style-name="common-al"/>
            <text:p text:style-name="common-al"> Verleend op 20 januari 2017</text:p>
            <text:p text:style-name="common-al"/>
            <text:p text:style-name="common-al">Zaak 822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0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Kruising Oude Rijksweg en Esweg: voor het ophangen van een spand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36</meta:user-defined>
    <meta:user-defined meta:name="OVERHEIDop.GmbID/DC.identifier">gmb-2017-11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1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44 530685</meta:user-defined>
    <meta:user-defined meta:name="OVERHEIDop.versieInformatie"/>
  </office:meta>
</office:document-meta>
</file>