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3: Nieuwe aanvraag omgevingsvergunning, kappen van 3 wilgen e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73, kappen van 3 wilgen en 2 esdoorns, ZKW1706924, ontvangen op 12-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35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73: Nieuwe aanvraag omgevingsvergunning, kappen van 3 wilgen en 2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59</meta:user-defined>
    <meta:user-defined meta:name="OVERHEIDop.GmbID/DC.identifier">gmb-2017-112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P 273</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09 444216</meta:user-defined>
    <meta:user-defined meta:name="OVERHEIDop.versieInformatie"/>
  </office:meta>
</office:document-meta>
</file>