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office:automatic-styles>
  <office:body>
    <office:text>
      <text:p text:style-name="new_page_staatscourant"/>
      <text:p text:style-name="single-kop-titel">Beleidsregels Financiële tegemoetkoming Kinderopvang gemeente Olst-Wijhe 2017</text:p>
      <text:section text:name="regeling_id1-3-2" text:style-name="regeling">
        <text:section text:name="aanhef_id1-3-2-1" text:style-name="aanhef">
          <text:section text:name="preambule_id1-3-2-1-1" text:style-name="preambule">
            <text:p text:style-name="al">Het college van Burgemeester en Wethouders de gemeente Olst-Wijhe,</text:p>
            <text:p text:style-name="al"/>
            <text:p text:style-name="al">Gelet op;</text:p>
            <text:p text:style-name="al">de <text:a xlink:href="http://wetten.overheid.nl/jci1.3:c:BWBR0017017&amp;z=2017-01-01&amp;g=2017-01-01" xlink:type="simple">Wet Kinderopvang en kwaliteitseisen peuterspeekzalen</text:a> (Wko);</text:p>
          </text:section>
          <text:section text:name="afkondiging_id1-3-2-1-2" text:style-name="afkondiging">
            <text:p text:style-name="afkondiging_top"/>
            <text:p text:style-name="al">besluit vast te stellen de volgende beleidsregels:</text:p>
            <text:p text:style-name="al"/>
            <text:p text:style-name="al">
            <text:span text:style-name="nadrukvet">Beleidsregels Financiële tegemoetkoming Kinderopvang gemeente Olst-Wijh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beleidsregels wordt verstaan onder:</text:p>
            <text:list text:style-name="id1-3-2-2-1-3">
              <text:list-item text:style-override="id1-3-2-2-1-3-1">
                <text:number>a.</text:number>
                <text:p text:style-name="al">Het college: College van burgemeester en wethouders van de gemeente Olst-Wijhe</text:p>
              </text:list-item>
              <text:list-item text:style-override="id1-3-2-2-1-3-2">
                <text:number>b.</text:number>
                <text:p text:style-name="al">De wet: <text:a xlink:href="http://wetten.overheid.nl/jci1.3:c:BWBR0017017&amp;z=2017-01-01&amp;g=2017-01-01" xlink:type="simple">Wet Kinderopvang en kwaliteitseisen peuterspeelzalen</text:a> (Wko)</text:p>
              </text:list-item>
              <text:list-item text:style-override="id1-3-2-2-1-3-3">
                <text:number>c.</text:number>
                <text:p text:style-name="al">De ouder: De ouders of verzorgers van kinderen tot en met de basisschoolleeftijd (maximaal 13 jaar). </text:p>
              </text:list-item>
            </text:list>
          </text:section>
          <text:section text:name="artikel_id1-3-2-2-2" text:style-name="artikel">
            <text:p text:style-name="artikel_kop_titel"><text:span text:style-name="artikel_kop_label">Artikel</text:span> <text:span text:style-name="artikel_kop_nr">2.</text:span> Doelgroep</text:p>
            <text:p text:style-name="al">Het college verstrekt een tegemoetkoming in de kosten van kinderopvang als bedoeld in de <text:a xlink:href="http://wetten.overheid.nl/jci1.3:c:BWBR0017017&amp;hoofdstuk=1&amp;afdeling=2&amp;paragraaf=4&amp;artikel=1.13&amp;z=2017-01-01&amp;g=2017-01-01" xlink:type="simple">Wet kinderopvang en kwaliteitseisen peuterspeelzalen, artikel 1.13</text:a> en <text:a xlink:href="http://wetten.overheid.nl/jci1.3:c:BWBR0017017&amp;hoofdstuk=1&amp;afdeling=2&amp;paragraaf=2&amp;artikel=1.6&amp;z=2017-01-01&amp;g=2017-01-01" xlink:type="simple">artikel 1.6, lid 1</text:a>, aan:</text:p>
            <text:list text:style-name="id1-3-2-2-2-3">
              <text:list-item text:style-override="id1-3-2-2-2-3-1">
                <text:number>a.</text:number>
                <text:p text:style-name="al">De ouder met een of meer kinderen tot en met de basisschoolleeftijd, met een inkomen niet hoger dan de voor hem geldende bijstandsnorm, die een door de gemeente Olst-Wijhe geïnitieerd traject volgt dat is gericht op toetreding van de arbeidsmarkt.</text:p>
              </text:list-item>
              <text:list-item text:style-override="id1-3-2-2-2-3-2">
                <text:number>b.</text:number>
                <text:p text:style-name="al">De ouder met een of meer kinderen jonger dan 12 jaar, die inkomsten uit parttime arbeid in dienstbetrekking heeft met daarbij een aanvulling op het inkomen van de gemeente Olst-Wijhe vanuit de algemene bijstand.</text:p>
              </text:list-item>
              <text:list-item text:style-override="id1-3-2-2-2-3-3">
                <text:number>c.</text:number>
                <text:p text:style-name="al">De ouder met een of meer kinderen jonger dan 12 jaar, met een inkomen niet hoger dan 110% van de voor hem geldende bijstandsnorm, aansluitend op het moment dat diens uitkering door de gemeente Olst-Wijhe is beëindigd door toetreding tot de arbeidsmarkt.</text:p>
              </text:list-item>
              <text:list-item text:style-override="id1-3-2-2-2-3-4">
                <text:number>d.</text:number>
                <text:p text:style-name="al">De ouder met een of meer kinderen jonger dan 12 jaar, met een inkomen niet hoger dan de voor hem geldende bijstandsnorm, die deelneemt aan een lopende voorziening van voor 1 januari 2013 op grond van de Wet Inburgering.</text:p>
              </text:list-item>
              <text:list-item text:style-override="id1-3-2-2-2-3-5">
                <text:number>e.</text:number>
                <text:p text:style-name="al">De ouder met een of meer kinderen jonger dan 12 jaar met een inkomen niet hoger dan de voor hem geldende bijstandsnorm, die deelneemt aan onderwijs bij een school of instelling als bedoeld in de Wet tegemoetkoming onderwijsbijdragen en schoolkosten dan wel als bedoeld in de Wet studiefinanciering 2000.</text:p>
              </text:list-item>
              <text:list-item text:style-override="id1-3-2-2-2-3-6">
                <text:number>f.</text:number>
                <text:p text:style-name="al">Gezinnen die op grond van een sociaal medische indicatie kosten van kinderopvang moeten maken.</text:p>
              </text:list-item>
            </text:list>
          </text:section>
          <text:section text:name="artikel_id1-3-2-2-3" text:style-name="artikel">
            <text:p text:style-name="artikel_kop_titel"><text:span text:style-name="artikel_kop_label">Artikel</text:span> <text:span text:style-name="artikel_kop_nr">3.</text:span> Voorwaarden voor de toekenning</text:p>
            <text:list text:style-name="id1-3-2-2-3-2">
              <text:list-item text:style-override="id1-3-2-2-3-2">
                <text:number>1.</text:number>
                <text:p text:style-name="al">De bijdrage als bedoeld in artikel 2 wordt slechts toegekend nadat de ouder aantoonbaar heeft onderzocht in hoeverre er in de eigen omgeving opvang mogelijk is, die de kosten van kinderopvang beperkt, waarbij onder meer het eigen sociale netwerk van belang is.</text:p>
              </text:list-item>
              <text:list-item text:style-override="id1-3-2-2-3-3">
                <text:number>2.</text:number>
                <text:p text:style-name="al">De bijdrage als bedoeld in artikel 2, onder a, d en e, wordt slechts toegekend voor de uren die noodzakelijk worden geacht om te kunnen voldoen aan de verplichtingen die zijn verbonden aan het traject en/of de scholing.</text:p>
              </text:list-item>
              <text:list-item text:style-override="id1-3-2-2-3-4">
                <text:number>3.</text:number>
                <text:p text:style-name="al">De bijdrage als bedoeld in artikel 2, onder b en c, wordt slechts toegekend voor de uren die noodzakelijk worden geacht om de betaalde arbeid te kunnen verrichten.</text:p>
              </text:list-item>
            </text:list>
          </text:section>
          <text:section text:name="artikel_id1-3-2-2-4" text:style-name="artikel">
            <text:p text:style-name="artikel_kop_titel"><text:span text:style-name="artikel_kop_label">Artikel</text:span> <text:span text:style-name="artikel_kop_nr">4.</text:span> Voorwaarden Sociaal Medische Indicatie</text:p>
            <text:list text:style-name="id1-3-2-2-4-2">
              <text:list-item text:style-override="id1-3-2-2-4-2">
                <text:number>1.</text:number>
                <text:p text:style-name="al">De jeugdarts of jeugdconsulent van de gemeente beoordeelt of kinderopvang o.g.v. SMI noodzakelijk is, voor welke omvang en voor welke duur en geeft hier een indicatie voor af.</text:p>
              </text:list-item>
              <text:list-item text:style-override="id1-3-2-2-4-3">
                <text:number>2.</text:number>
                <text:p text:style-name="al">De indicatie wordt slechts afgegeven als wordt voldaan aan de volgende voorwaarden;</text:p>
                <text:list text:style-name="id1-3-2-2-4-3-3">
                  <text:list-item text:style-override="id1-3-2-2-4-3-3-1">
                    <text:number>-</text:number>
                    <text:p text:style-name="al">het betreffende kind of de betrokken ouder tot de categorie personen behoort met een lichamelijke, zintuigelijke, verstandelijke of psychische beperking en waarvoor is komen vast te staan dat een of meer van deze beperkingen kinderopvang noodzakelijk maken, of</text:p>
                  </text:list-item>
                  <text:list-item text:style-override="id1-3-2-2-4-3-3-2">
                    <text:number>-</text:number>
                    <text:p text:style-name="al">er is vastgesteld dat de veiligheid van het kind in het geding is, of</text:p>
                  </text:list-item>
                  <text:list-item text:style-override="id1-3-2-2-4-3-3-3">
                    <text:number>-</text:number>
                    <text:p text:style-name="al">er is vastgesteld dat kinderopvang in het belang van een goede en gezonde ontwikkeling van het betreffende kind noodzakelijk is, of</text:p>
                  </text:list-item>
                  <text:list-item text:style-override="id1-3-2-2-4-3-3-4">
                    <text:number>-</text:number>
                    <text:p text:style-name="al">er is vastgesteld dat sprake is van een crisissituatie waardoor de ouder tijdelijk niet in staat is de verzorging of betaling van de opvang op zich te nemen.</text:p>
                  </text:list-item>
                </text:list>
              </text:list-item>
              <text:list-item text:style-override="id1-3-2-2-4-4">
                <text:number>3.</text:number>
                <text:p text:style-name="al">Bij het vaststellen van de vergoeding voor kinderopvang o.g.v. SMI wordt uitgegaan van maximaal 24 uren (= 4 dagdelen) per week. Indien er voor meer uren een vergoeding wordt aangevraagd moet hiervoor een aanvullende indicatie worden afgegeven.</text:p>
              </text:list-item>
              <text:list-item text:style-override="id1-3-2-2-4-5">
                <text:number>4.</text:number>
                <text:p text:style-name="al">Bij toepassing van dit artikel worden in ieder geval als voorliggende voorziening aangemerkt;</text:p>
                <text:list text:style-name="id1-3-2-2-4-5-3">
                  <text:list-item text:style-override="id1-3-2-2-4-5-3-1">
                    <text:number>-</text:number>
                    <text:p text:style-name="al">
                  <text:a xlink:href="http://wetten.overheid.nl/jci1.3:c:BWBR0017017&amp;z=2017-01-01&amp;g=2017-01-01" xlink:type="simple">Wet Kinderopvang</text:a>
                </text:p>
                  </text:list-item>
                  <text:list-item text:style-override="id1-3-2-2-4-5-3-2">
                    <text:number>-</text:number>
                    <text:p text:style-name="al">Peuterspeelzaal</text:p>
                  </text:list-item>
                  <text:list-item text:style-override="id1-3-2-2-4-5-3-3">
                    <text:number>-</text:number>
                    <text:p text:style-name="al">VVE-opvang</text:p>
                  </text:list-item>
                  <text:list-item text:style-override="id1-3-2-2-4-5-3-4">
                    <text:number>-</text:number>
                    <text:p text:style-name="al">Zorgverzekering</text:p>
                  </text:list-item>
                  <text:list-item text:style-override="id1-3-2-2-4-5-3-5">
                    <text:number>-</text:number>
                    <text:p text:style-name="al">Ouderschapsverlof</text:p>
                  </text:list-item>
                  <text:list-item text:style-override="id1-3-2-2-4-5-3-6">
                    <text:number>-</text:number>
                    <text:p text:style-name="al">Zorgverlof</text:p>
                  </text:list-item>
                  <text:list-item text:style-override="id1-3-2-2-4-5-3-7">
                    <text:number>-</text:number>
                    <text:p text:style-name="al">Kinderopvangvergoeding via werkgever</text:p>
                  </text:list-item>
                  <text:list-item text:style-override="id1-3-2-2-4-5-3-8">
                    <text:number>-</text:number>
                    <text:p text:style-name="al">Overige ondersteuning via WMO/AWBZ</text:p>
                  </text:list-item>
                  <text:list-item text:style-override="id1-3-2-2-4-5-3-9">
                    <text:number>-</text:number>
                    <text:p text:style-name="al">Informele opvang</text:p>
                  </text:list-item>
                </text:list>
              </text:list-item>
            </text:list>
          </text:section>
          <text:section text:name="artikel_id1-3-2-2-5" text:style-name="artikel">
            <text:p text:style-name="artikel_kop_titel"><text:span text:style-name="artikel_kop_label">Artikel</text:span> <text:span text:style-name="artikel_kop_nr">5.</text:span> Hoogte van de tegemoetkoming</text:p>
            <text:list text:style-name="id1-3-2-2-5-2">
              <text:list-item text:style-override="id1-3-2-2-5-2">
                <text:number>1.</text:number>
                <text:p text:style-name="al">De tegemoetkoming voor de doelgroep als bedoeld in artikel 2 , onder a tot en met e, wordt gelijk gesteld aan de door de Belastingdienst vastgestelde eigen bijdrage, welke een percentage bedraagt van de van toepassing zijnde maximale subsidiegrondslag als bedoeld in artikel 4, eerste lid Besluit kinderopvangtoeslag.</text:p>
              </text:list-item>
              <text:list-item text:style-override="id1-3-2-2-5-3">
                <text:number>2.</text:number>
                <text:p text:style-name="al">De tegemoetkoming voor de doelgroep als bedoeld in artikel 2, onder a tot en met e, kan worden verhoogd met het verschil tussen de feitelijke uurprijs en de vastgestelde maximale uurprijs als bedoeld in artikel 4, eerste lid Besluit kinderopvangtoeslag. Waarbij de feitelijke uurprijs niet meer dan 40% kan afwijken van de vastgestelde maximale uurprijs.</text:p>
              </text:list-item>
              <text:list-item text:style-override="id1-3-2-2-5-4">
                <text:number>3.</text:number>
                <text:p text:style-name="al">De tegemoetkoming voor de doelgroep als bedoeld in artikel 2, onder f, wordt gelijk gesteld aan de feitelijke kosten. Hierop wordt de financiële draagkracht zoals bedoeld in paragraaf 2.3 van de Beleidsregels Bijzondere bijstand en Minimabeleid gemeente Olst-Wijhe 2017 in mindering gebracht waarbij de artikelen 7 lid 7 en 9 lid 7 worden toegepast.</text:p>
              </text:list-item>
            </text:list>
          </text:section>
          <text:section text:name="artikel_id1-3-2-2-6" text:style-name="artikel">
            <text:p text:style-name="artikel_kop_titel"><text:span text:style-name="artikel_kop_label">Artikel</text:span> <text:span text:style-name="artikel_kop_nr">6.</text:span> Periode van de tegemoetkoming</text:p>
            <text:list text:style-name="id1-3-2-2-6-2">
              <text:list-item text:style-override="id1-3-2-2-6-2">
                <text:number>1.</text:number>
                <text:p text:style-name="al">De tegemoetkoming voor de doelgroep als bedoeld in artikel 2 onder a, b, d en e wordt telkens verleend voor de duur van maximaal één kalenderjaar.</text:p>
              </text:list-item>
              <text:list-item text:style-override="id1-3-2-2-6-3">
                <text:number>2.</text:number>
                <text:p text:style-name="al">In afwijking van het eerste lid kan het college de tegemoetkoming voor een andere periode verlenen.</text:p>
              </text:list-item>
              <text:list-item text:style-override="id1-3-2-2-6-4">
                <text:number>3.</text:number>
                <text:p text:style-name="al">Voor de doelgroep, zoals bedoeld in artikel 2, onder c, wordt de tegemoetkoming toegekend voor maximaal 26 weken.</text:p>
              </text:list-item>
              <text:list-item text:style-override="id1-3-2-2-6-5">
                <text:number>4.</text:number>
                <text:p text:style-name="al">Voor de doelgroep, zoals bedoeld in artikel 2, onder f, wordt de tegemoetkoming toegekend voor maximaal 26 weken. Deze periode kan, na een herindicatie, verlengd worden met nog eens maximaal 26 weken. </text:p>
              </text:list-item>
              <text:list-item text:style-override="id1-3-2-2-6-6">
                <text:number>5.</text:number>
                <text:p text:style-name="al">De tegemoetkoming wordt maximaal verstrekt tot één maand na het beëindigen van het traject, de (part time) werkzaamheden, de inburgering of de scholing als bedoeld in artikel 2.</text:p>
              </text:list-item>
            </text:list>
          </text:section>
          <text:section text:name="artikel_id1-3-2-2-7" text:style-name="artikel">
            <text:p text:style-name="artikel_kop_titel"><text:span text:style-name="artikel_kop_label">Artikel</text:span> <text:span text:style-name="artikel_kop_nr">7.</text:span> Vaststelling van het recht en de ingangsdatum van de tegemoetkoming</text:p>
            <text:list text:style-name="id1-3-2-2-7-2">
              <text:list-item text:style-override="id1-3-2-2-7-2">
                <text:number>1.</text:number>
                <text:p text:style-name="al">Het college stelt het recht op een tegemoetkoming en de ingangsdatum van de tegemoetkoming op schriftelijke aanvraag vast of, als dit niet mogelijk is, ambtshalve.</text:p>
              </text:list-item>
              <text:list-item text:style-override="id1-3-2-2-7-3">
                <text:number>2.</text:number>
                <text:p text:style-name="al">De tegemoetkoming kan voorts, met inachtneming van het eerste lid, niet eerder worden verleend dan de ingangsdatum genoemd in artikel 1.3, lid 2 onder b van de wet Kinderopvang en kwaliteitseisen.</text:p>
              </text:list-item>
              <text:list-item text:style-override="id1-3-2-2-7-4">
                <text:number>3.</text:number>
                <text:p text:style-name="al">De aanvraag voor een financiële tegemoetkoming kinderopvang moet uiterlijk worden ingediend binnen drie maanden vanaf het moment dat de kinderopvang is ingegaan. </text:p>
              </text:list-item>
            </text:list>
          </text:section>
          <text:section text:name="artikel_id1-3-2-2-8" text:style-name="artikel">
            <text:p text:style-name="artikel_kop_titel"><text:span text:style-name="artikel_kop_label">Artikel</text:span> <text:span text:style-name="artikel_kop_nr">8.</text:span> Het besluit tot verlenen van de tegemoetkoming</text:p>
            <text:list text:style-name="id1-3-2-2-8-2">
              <text:list-item text:style-override="id1-3-2-2-8-2">
                <text:number>1.</text:number>
                <text:p text:style-name="al">Het college besluit over de aanvraag uiterlijk binnen acht weken na ontvangst van alle benodigde gegevens.</text:p>
              </text:list-item>
              <text:list-item text:style-override="id1-3-2-2-8-3">
                <text:number>2.</text:number>
                <text:p text:style-name="al">Het college kan dit besluit ten hoogste vier weken verdagen. Het college stelt de ouder schriftelijk in kennis van de verdaging.</text:p>
              </text:list-item>
            </text:list>
          </text:section>
          <text:section text:name="artikel_id1-3-2-2-9" text:style-name="artikel">
            <text:p text:style-name="artikel_kop_titel"><text:span text:style-name="artikel_kop_label">Artikel</text:span> <text:span text:style-name="artikel_kop_nr">9.</text:span> Inhoud van het besluit op de aanvraag</text:p>
            <text:p text:style-name="al">Het besluit tot verlening van een tegemoetkoming bevat in ieder geval:</text:p>
            <text:list text:style-name="id1-3-2-2-9-3">
              <text:list-item text:style-override="id1-3-2-2-9-3-1">
                <text:number>a.</text:number>
                <text:p text:style-name="al">De vaststelling tot welke van de gemeentelijke doelgroep, als genoemd in artikel 2, de ouder behoort.</text:p>
              </text:list-item>
              <text:list-item text:style-override="id1-3-2-2-9-3-2">
                <text:number>b.</text:number>
                <text:p text:style-name="al">De naam en geboortedatum van het kind waarop de tegemoetkoming betrekking heeft.</text:p>
              </text:list-item>
              <text:list-item text:style-override="id1-3-2-2-9-3-3">
                <text:number>c.</text:number>
                <text:p text:style-name="al">De naam en het adres van de kinderopvangorganisatie waar de kinderopvang plaatsvindt.</text:p>
              </text:list-item>
              <text:list-item text:style-override="id1-3-2-2-9-3-4">
                <text:number>d.</text:number>
                <text:p text:style-name="al">De periode en de omvang van de kinderopvang per tijdvak waarvoor de tegemoetkoming wordt verleend.</text:p>
              </text:list-item>
              <text:list-item text:style-override="id1-3-2-2-9-3-5">
                <text:number>e.</text:number>
                <text:p text:style-name="al">De wijze waarop het bedrag van de tegemoetkoming is bepaald en het bedrag dat op basis hiervan wordt verleend.</text:p>
              </text:list-item>
              <text:list-item text:style-override="id1-3-2-2-9-3-6">
                <text:number>f.</text:number>
                <text:p text:style-name="al">De wijze waarop de tegemoetkoming wordt uitbetaald.</text:p>
              </text:list-item>
              <text:list-item text:style-override="id1-3-2-2-9-3-7">
                <text:number>g.</text:number>
                <text:p text:style-name="al">De voor de ouders geldende verplichtingen.</text:p>
              </text:list-item>
              <text:list-item text:style-override="id1-3-2-2-9-3-8">
                <text:number>h.</text:number>
                <text:p text:style-name="al">De tegemoetkoming wordt vastgesteld op basis van de te verwachten aantal afgenomen uren of dagdelen kinderopvang. </text:p>
              </text:list-item>
            </text:list>
          </text:section>
          <text:section text:name="artikel_id1-3-2-2-10" text:style-name="artikel">
            <text:p text:style-name="artikel_kop_titel"><text:span text:style-name="artikel_kop_label">Artikel</text:span> <text:span text:style-name="artikel_kop_nr">10.</text:span> Vorm van tegemoetkoming</text:p>
            <text:p text:style-name="al">De tegemoetkoming voor de kosten van kinderopvang zoals bedoeld in artikel 2 wordt verstrekt in de vorm van een voorschot.</text:p>
          </text:section>
          <text:section text:name="artikel_id1-3-2-2-11" text:style-name="artikel">
            <text:p text:style-name="artikel_kop_titel"><text:span text:style-name="artikel_kop_label">Artikel</text:span> <text:span text:style-name="artikel_kop_nr">11.</text:span> Verrekening met de voorschotten</text:p>
            <text:list text:style-name="id1-3-2-2-11-2">
              <text:list-item text:style-override="id1-3-2-2-11-2">
                <text:number>1.</text:number>
                <text:p text:style-name="al">Indien gebruik wordt gemaakt van kinderopvang van een kinderdagverblijf, buitenschoolse opvang of gastouderopvang, dan dient de ouder binnen acht weken na afloop van de periode waarover de tegemoetkoming is verleend een overzicht in te leveren van de feitelijke kosten over deze periode.</text:p>
              </text:list-item>
              <text:list-item text:style-override="id1-3-2-2-11-3">
                <text:number>2.</text:number>
                <text:p text:style-name="al">Het college kan om nadere stukken die nodig zijn voor de definitieve vaststelling verzoeken.</text:p>
              </text:list-item>
              <text:list-item text:style-override="id1-3-2-2-11-4">
                <text:number>3.</text:number>
                <text:p text:style-name="al">Het college stelt de tegemoetkoming over de periode binnen acht weken na ontvangst van de feitelijke kosten definitief vast.</text:p>
              </text:list-item>
              <text:list-item text:style-override="id1-3-2-2-11-5">
                <text:number>4.</text:number>
                <text:p text:style-name="al">Het college kan het in het derde lid bedoelde besluit met ten hoogste vier weken verdagen. Het college stelt de ouder schriftelijk in kennis van de verdaging.</text:p>
              </text:list-item>
            </text:list>
          </text:section>
          <text:section text:name="artikel_id1-3-2-2-12" text:style-name="artikel">
            <text:p text:style-name="artikel_kop_titel"><text:span text:style-name="artikel_kop_label">Artikel</text:span> <text:span text:style-name="artikel_kop_nr">12.</text:span> Uitbetaling tegemoetkoming</text:p>
            <text:p text:style-name="al">Onder verrekening van de reeds uitgekeerde voorschotten wordt de tegemoetkoming binnen vier weken na de datum van het besluit tot vaststelling uitbetaald.</text:p>
          </text:section>
          <text:section text:name="artikel_id1-3-2-2-13" text:style-name="artikel">
            <text:p text:style-name="artikel_kop_titel"><text:span text:style-name="artikel_kop_label">Artikel</text:span> <text:span text:style-name="artikel_kop_nr">13.</text:span> Beëindiging</text:p>
            <text:list text:style-name="id1-3-2-2-13-2">
              <text:list-item text:style-override="id1-3-2-2-13-2">
                <text:number>1.</text:number>
                <text:p text:style-name="al">De tegemoetkoming wordt beëindigd vanaf het moment dat men niet meer behoort tot de gemeentelijke doelgroep als bedoeld in artikel 2 of vanaf het moment dat geen gebruik meer wordt gemaakt van de kinderopvang. </text:p>
              </text:list-item>
              <text:list-item text:style-override="id1-3-2-2-13-3">
                <text:number>2.</text:number>
                <text:p text:style-name="al">In voorkomend gevallen kan rekening worden gehouden met één maand opzegtermijn.</text:p>
              </text:list-item>
            </text:list>
          </text:section>
          <text:section text:name="artikel_id1-3-2-2-14" text:style-name="artikel">
            <text:p text:style-name="artikel_kop_titel"><text:span text:style-name="artikel_kop_label">Artikel</text:span> <text:span text:style-name="artikel_kop_nr">14.</text:span> Herziening en intrekking</text:p>
            <text:p text:style-name="al">Het college kan het recht op een bijdrage herzien of intrekken:</text:p>
            <text:list text:style-name="id1-3-2-2-14-3">
              <text:list-item text:style-override="id1-3-2-2-14-3-1">
                <text:number>1.</text:number>
                <text:p text:style-name="al">Als het niet behoorlijk nakomen van de inlichtingenplicht als bedoeld in artikel 17 geleid heeft tot een ten onrechte of te hoog verstrekte vergoeding.</text:p>
              </text:list-item>
              <text:list-item text:style-override="id1-3-2-2-14-3-2">
                <text:number>2.</text:number>
                <text:p text:style-name="al">Als anderszins ten onrechte of tot een te hoog bedrag is verstrekt.</text:p>
              </text:list-item>
            </text:list>
          </text:section>
          <text:section text:name="artikel_id1-3-2-2-15" text:style-name="artikel">
            <text:p text:style-name="artikel_kop_titel"><text:span text:style-name="artikel_kop_label">Artikel</text:span> <text:span text:style-name="artikel_kop_nr">15.</text:span> Terugvordering</text:p>
            <text:list text:style-name="id1-3-2-2-15-2">
              <text:list-item text:style-override="id1-3-2-2-15-2">
                <text:number>1.</text:number>
                <text:p text:style-name="al">Wanneer de definitieve tegemoetkoming lager wordt vastgesteld dat het voorschot wordt het meerdere teruggevorderd.</text:p>
              </text:list-item>
              <text:list-item text:style-override="id1-3-2-2-15-3">
                <text:number>2.</text:number>
                <text:p text:style-name="al">Wanneer het college een besluit tot herziening of intrekking als bedoeld in artikel 14 heeft genomen, kan het ten onrechte of tot een te hoog bedrag verstrekte tegemoetkoming terugvorderen.</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Het college wijst de aanvraag af, indien:</text:p>
            <text:list text:style-name="id1-3-2-2-16-3">
              <text:list-item text:style-override="id1-3-2-2-16-3-1">
                <text:number>a.</text:number>
                <text:p text:style-name="al">De ouder niet behoort tot de personen als bedoeld in artikel 2 van deze beleidsregels.</text:p>
              </text:list-item>
              <text:list-item text:style-override="id1-3-2-2-16-3-2">
                <text:number>b.</text:number>
                <text:p text:style-name="al">Niet wordt voldaan aan het bepaalde in artikel 17 van deze beleidsregels.</text:p>
              </text:list-item>
              <text:list-item text:style-override="id1-3-2-2-16-3-3">
                <text:number>c.</text:number>
                <text:p text:style-name="al">Niet wordt voldaan aan het bepaalde in artikel 18 van deze beleidsregels.</text:p>
              </text:list-item>
            </text:list>
          </text:section>
          <text:section text:name="artikel_id1-3-2-2-17" text:style-name="artikel">
            <text:p text:style-name="artikel_kop_titel"><text:span text:style-name="artikel_kop_label">Artikel</text:span> <text:span text:style-name="artikel_kop_nr">17.</text:span> Inlichtingenplicht</text:p>
            <text:list text:style-name="id1-3-2-2-17-2">
              <text:list-item text:style-override="id1-3-2-2-17-2">
                <text:number>1.</text:number>
                <text:p text:style-name="al">De ouder verstrekt aan het college alle gegevens en inlichtingen van hem en zijn partner die voor de aanspraak en de hoogte van de tegemoetkoming van belang zijn.</text:p>
              </text:list-item>
              <text:list-item text:style-override="id1-3-2-2-17-3">
                <text:number>2.</text:number>
                <text:p text:style-name="al">De inlichtingen en gegevens, bedoeld in het eerste lid, worden verstrekt binnen een door het college te stellen redelijke termijn.</text:p>
              </text:list-item>
              <text:list-item text:style-override="id1-3-2-2-17-4">
                <text:number>3.</text:number>
                <text:p text:style-name="al">Indien bij de ouder bekende gegevens aanleiding geven tot een lagere dan de bepaalde tegemoetkoming dan dient de ouder deze gegevens onmiddellijk na het bekend worden daarvan te melden aan het college.</text:p>
              </text:list-item>
              <text:list-item text:style-override="id1-3-2-2-17-5">
                <text:number>4.</text:number>
                <text:p text:style-name="al">De kinderopvangorganisatie verstrekt aan het college alle gegevens en inlichtingen die voor de aanspraak van een ode op de tegemoetkoming van belang zijn.</text:p>
              </text:list-item>
            </text:list>
          </text:section>
          <text:section text:name="artikel_id1-3-2-2-18" text:style-name="artikel">
            <text:p text:style-name="artikel_kop_titel"><text:span text:style-name="artikel_kop_label">Artikel</text:span> <text:span text:style-name="artikel_kop_nr">18.</text:span> Overleggen facturen</text:p>
            <text:list text:style-name="id1-3-2-2-18-2">
              <text:list-item text:style-override="id1-3-2-2-18-2">
                <text:number>1.</text:number>
                <text:p text:style-name="al">Indien gebruik wordt gemaakt van kinderopvang op grond van een sociaal medische indicatie, dan dient de ouder na afloop van een kalendermaand de factuur over deze maand in te leveren.</text:p>
              </text:list-item>
              <text:list-item text:style-override="id1-3-2-2-18-3">
                <text:number>2.</text:number>
                <text:p text:style-name="al">Indien gebruik wordt maakt van kinderopvang via een kinderdagverblijf, buitenschoolse opvang of gastouderopvang, dan dient de ouder na afloop van de periode van toekenning een definitief urenoverzicht in te leveren.</text:p>
              </text:list-item>
            </text:list>
          </text:section>
          <text:section text:name="artikel_id1-3-2-2-19" text:style-name="artikel">
            <text:p text:style-name="artikel_kop_titel"><text:span text:style-name="artikel_kop_label">Artikel</text:span> <text:span text:style-name="artikel_kop_nr">19.</text:span> Hoogte van de eigen bijdrage en maximale subsidiegrondslagen</text:p>
            <text:p text:style-name="al">De door het Rijk bepaalde eigen bijdrage zal jaarlijks worden aangepast, zonder dat het college hier iets voor hoeft te doen. Ook de door het Rijk vastgestelde maximale subsidiegrondslag kan jaarlijks worden aangepast. Het college is op basis van dit artikel ook bevoegd de gemeentelijke tegemoetkoming in de kosten van kinderopvang aan te passen.</text:p>
          </text:section>
          <text:section text:name="artikel_id1-3-2-2-20" text:style-name="artikel">
            <text:p text:style-name="artikel_kop_titel"><text:span text:style-name="artikel_kop_label">Artikel</text:span> <text:span text:style-name="artikel_kop_nr">20.</text:span> Individualisering</text:p>
            <text:p text:style-name="al">Indien een situatie moet worden beoordeeld, waarin deze beleidsregels niet voorzien kan door middel van gemotiveerde individualisering worden beslist in de geest van de beleidsregels.</text:p>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Op aanvragen die zijn ingediend onder de oude beleidsregels en waarop nog niet is beslist bi het in werking treden van deze beleidsregels, wordt beslist krachtens deze beleidsregels.</text:p>
              </text:list-item>
              <text:list-item text:style-override="id1-3-2-2-21-3">
                <text:number>2.</text:number>
                <text:p text:style-name="al">Voor de ouders, die op het moment van het inwerkingtreding van deze beleidsregels, reeds een tegemoetkoming hebben aangevraagd en toegekend hebben gekregen, geldt een overgangsperiode van maximaal zes maanden ingaande datum inwerkingtreding van deze beleidsregels.</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ze beleidsregels treden in werking op de dag nadat deze zijn bekend gemaakt, gelijktijdig met het </text:p>
            <text:p text:style-name="al">intrekken van de beleidsregels kinderopvang gemeente Olst-Wijhe 2013.</text:p>
          </text:section>
          <text:section text:name="artikel_id1-3-2-2-23" text:style-name="artikel">
            <text:p text:style-name="artikel_kop_titel"><text:span text:style-name="artikel_kop_label">Artikel</text:span> <text:span text:style-name="artikel_kop_nr">23.</text:span> Citeertitel</text:p>
            <text:p text:style-name="al">Beleidsregels Financiële tegemoetkoming Kinderopvang gemeente Olst-Wijhe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Olst-Wijhe op 20 juni 2017</text:span>
          </text:p>
          </text:section>
          <text:section text:name="ondertekening_id1-3-2-3-2">
            <text:p><text:span text:style-name="functie">Burgemeester en wethouders van Olst-Wijhe,</text:span></text:p>
            <text:p><text:span text:style-name="functie">de secretaris, </text:span></text:p>
            <text:p><text:span text:style-name="ondertekening_naam">
            <text:span text:style-name="voornaam">D.L.W. (Dries)</text:span>
            <text:span text:style-name="achternaam">Zielhuis</text:span>
          </text:span></text:p>
          </text:section>
          <text:section text:name="ondertekening_id1-3-2-3-3">
            <text:p><text:span text:style-name="functie">de burgemeester, </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Algemene toelichting</text:p>
          <text:p text:style-name="al">Wanneer ouders gebruik willen maken van kinderopvang dan kunnen zij in beginsel vanuit de Wet Kinderopvang en kwaliteitseisen peuterspeelzalen (Wko) aanspraak maken op kinderopvangtoeslag. De kinderopvangtoeslag is een landelijke regeling en wordt vanuit het rijk gefinancierd. Om voor kinderopvangtoeslag in aanmerking te komen dienen ouders aan een aantal criteria te voldoen. De Belastingdienst (onderdeel Toeslagen) beoordeelt of er recht is op kinderopvangtoeslag en keert deze toeslag uit. Wanneer ouders niet aan deze criteria voldoen, maar toch een tegemoetkoming nodig hebben in de kosten van kinderopvang, kunnen zij een beroep doen op de gemeente. De gemeente Olst-Wijhe kent op dit moment verschillende regelingen die een tegemoetkoming geven in de kosten van kinderopvang. Daarbij gaat het om de volgende regelingen:</text:p>
          <text:list text:style-name="id1-3-2-4-3">
            <text:list-item text:style-override="id1-3-2-4-3-1">
              <text:number>1.</text:number>
              <text:p text:style-name="al">Peuteropvang plekken voor peuters, (voor kinderen van 2,5 tot vier jaar);</text:p>
            </text:list-item>
            <text:list-item text:style-override="id1-3-2-4-3-2">
              <text:number>2.</text:number>
              <text:p text:style-name="al">Voor- en Vroegschoolse educatie (VVE) voor kinderen met achterstand (voor kinderen van 2,5 tot 4 jaar)</text:p>
            </text:list-item>
            <text:list-item text:style-override="id1-3-2-4-3-3">
              <text:number>3.</text:number>
              <text:p text:style-name="al">Kinderopvang bij re-integratie naar werk in het kader van de Participatiewet of het volgen van een studie of inburgeringstraject (voor kinderen 0-13 jaar).</text:p>
            </text:list-item>
            <text:list-item text:style-override="id1-3-2-4-3-4">
              <text:number>4.</text:number>
              <text:p text:style-name="al">Sociaal Medische indicatie (SMI) voor ouders en/of kinderen met een sociaal medische indicatie (voor kinderen 0-13 jaar).</text:p>
            </text:list-item>
          </text:list>
          <text:p text:style-name="al">In de kinderopvang op grond van de regelingen genoemd onder 1 en 2 wordt voorzien vanuit het beleid Peuterwerk en onderwijsachterstandenbeleid (VVE), de kosten hiervoor worden gedekt uit het budget voor de bekostiging van het peuterwerk en de specifieke rijksuitkering voor de bekostiging van VVE.</text:p>
          <text:p text:style-name="al"/>
          <text:p text:style-name="al">De kosten genoemd onder 3 en 4 zijn een taak van de gemeente. Gemeenten hebben wel beleidsvrijheid over de te verstrekken tegemoetkoming. De regels hiervoor zijn vastgelegd in de beleidsregels kinderopvang gemeente Olst-Wijhe De tegemoetkomingen worden betaald uit het budget Kinderopvang.</text:p>
          <text:p text:style-name="al"/>
          <text:p text:style-name="al">Voor wat betreft de aanvragen Sociaal Medische Indicatie wordt geconstateerd dat het aantal aanvragen toeneemt. Op dit moment is de praktijk dat de kosten van een Sociaal Medische Indicatie volledig worden vergoed ongeacht de inkomenssituatie van de ouders. Om de kosten enigszins beheersbaar te houden wordt voorgesteld de bijdrage te laten afhangen van het inkomen van de ouders.</text:p>
          <text:p text:style-name="al">Ook worden in de nieuwe beleidsregels de voorliggende voorzieningen opgenomen. Alvorens tot een vergoeding wordt overgegaan wordt samen met de ouder gekeken welke mogelijkheden er zijn voor de kinderopvang en hoe deze kinderopvang gefinancierd kan worden.</text:p>
          <text:p text:style-name="al"/>
          <text:p text:style-name="al">De beleidsregels Financiële tegemoetkoming Kinderopvang gemeente Olst-Wijhe 2017 treden in werking op de dag, nadat deze beleidsregels zijn gepubliceerd.</text:p>
          <text:p text:style-name="al"/>
          <text:p text:style-name="al">In deze beleidsregels worden de hoofdlijnen van het proces van verstrekking van de tegemoetkomingen door de gemeente Olst-Wijhe vastgelegd. Daarbij zijn twee uitgangspunten gehanteerd. Het eerste uitgangspunt is dat de uitvoeringslasten voor zowel de gemeente Olst-Wijhe als de aanvragers van de tegemoetkoming zo beperkt mogelijk moeten zijn. Het tweede uitgangspunt is dat de gemeentelijke uitgaven die gemoeid zijn met de verstrekking van de tegemoetkomingen zo goed mogelijk beheersbaar zijn.</text:p>
        </text:section>
        <text:section text:name="bijlage_id1-3-2-5" text:style-name="bijlage">
          <text:p text:style-name="bijlage_top"/>
          <text:p text:style-name="hoofdstuk_kop">Artikelgewijze toelichting beleidsregels tegemoetkoming in de kosten van kinderopvang</text:p>
          <text:p text:style-name="al">De artikel gewijze toelichting is beperkt tot de artikelen die ook daadwerkelijk toelichting behoeven.</text:p>
          <text:p text:style-name="tussenkopvet">Artikel 2. Doelgroep</text:p>
          <text:p text:style-name="al">De doelgroepen zijn niet beperkt tot in de wet genoemde doelgroepen. Van de mogelijkheid om zelf doelgroepen aan te wijzen is in het kader van deze beleidsregel gebruik gemaakt in artikel 2, </text:p>
          <text:p text:style-name="al">sub c en d.</text:p>
          <text:p text:style-name="tussenkopondlijn">Sub c:</text:p>
          <text:p text:style-name="al">Nadat een bijstandsuitkering van een persoon is beëindigd vanwege arbeid in dienstbetrekking en dit inkomen vanuit arbeid in dienstbetrekking is niet hoger dan 110% van de geldende bijstandsnorm, dan kan deze persoon nog maximaal 6 maanden een tegemoetkoming in de kosten van kinderopvang ontvangen. </text:p>
          <text:p text:style-name="al"/>
          <text:p text:style-name="al">Op deze manier kan voorkomen worden dat de ouder na uitstroom uit de uitkering in de armoedeval terecht komt. Er is gekozen om hier een inkomensgrens van 110% van de geldende bijstandsnorm aan te verbinden. Hiermee wordt aansluiting gezocht bij het geldende inkomenscriterium van de bijzondere bijstand.</text:p>
          <text:p text:style-name="al"/>
          <text:p text:style-name="al">Er is gekozen voor een periode van toekenning van maximaal zes maanden. Op deze wijze heeft de net uitgestroomde ouder de tijd om naar manieren te zoeken om ofwel het inkomen vanuit arbeid uit te breiden ofwel om de opvang op andere manieren in te vullen. </text:p>
          <text:p text:style-name="al">Met de toekenningsperiode van zes maanden wordt aansluiting gezocht bij het premiebeleid van de gemeente Olst-Wijhe. De naar werk uitgestroomde ouder kan onder voorwaarden, zes maanden na de beëindigingsdatum van de uitkering, aanspraak maken op een premie ten bedrage van € 450,=. De ouder heeft de keus dit bedrag aan te wenden om in de kosten van kinderopvang te kunnen voorzien.</text:p>
          <text:p text:style-name="tussenkopondlijn">Sub d:</text:p>
          <text:p text:style-name="al">Naast de doelgroepen, zoals die zijn opgenomen in de wet, blijft de gemeente verantwoordelijk voor de aanvullende compensatie van inburgeraars die vóór 1 januari 2013 deelnamen aan een verplicht inburgeringstraject. De doelgroep inburgeraars zijn uit de wet gehaald, omdat de regels voor inburgering per 1 januari 2013 zijn veranderd. De gemeenten kunnen vanaf 1 januari 2013 geen aanbod voor een inburgeringstraject meer doen. Deze verantwoordelijkheid wordt overgeheveld naar het DUO, waardoor gemeenten niet meer in beeld zijn.</text:p>
          <text:p text:style-name="al"/>
          <text:p text:style-name="tussenkopvet">Artikel 3. Voorwaarden voor de toekenning</text:p>
          <text:p text:style-name="al">Een tegemoetkoming wordt slechts verstrekt in zoverre kinderopvang noodzakelijk is voor de combinatie van zorg voor het kind en de taak van de ouder waardoor deze tot de doelgroep behoort. Indien de ouder gedurende meer uren gebruik maakt van de kinderopvang dan naar oordeel van het college noodzakelijk is, dan wordt bij de bepaling van de tegemoetkoming slechts rekening gehouden met de kosten tot het maximale aantal noodzakelijke uren. De meerkosten als gevolg van het onnodig afnemen van uren worden niet meegenomen bij het bepalen van het recht op en de hoogte van de tegemoetkoming. </text:p>
          <text:p text:style-name="al"/>
          <text:p text:style-name="tussenkopvet">Artikel 4. Voorwaarden sociaal medisch indicatie</text:p>
          <text:p text:style-name="al">De indicatie wordt gesteld door een jeugdarts of door de jeugdconsulent van de gemeente. </text:p>
          <text:p text:style-name="al">De kinderopvang wordt voor maximaal 24 uur (vier dagdelen) vergoed. Bij de aanvraag wordt nadrukkelijk gekeken of er sprake is van een zogenoemde voorliggende voorziening. Hieronder wordt ook verstaan informele opvang, een oplossing binnen de eigen sociale omgeving.</text:p>
          <text:p text:style-name="al"/>
          <text:p text:style-name="tussenkopvet">Artikel 5. Hoogte van de bijdrage</text:p>
          <text:p text:style-name="al">Wanneer een ouder, zoals bedoeld in artikel 2, sub a tot en e, in aanmerking komt voor een tegemoetkoming van de gemeente, dan heeft de ouder zelf geen kosten in verband met kinderopvang. Deze worden volledig voldaan door de Belastingdienst in de vorm van kinderopvangtoeslag en de gemeente in de vorm van een tegemoetkoming in de kosten van kinderopvang. De hoogte van de bijdrage in de kosten van kinderopvang voor een ouder, zoals bedoeld in artikel 2, onder f, is gelijk aan de kosten van de kinderopvang voor maximaal 24 uren per week. Voor de vaststelling va de vergoeding wordt aansluiting gezocht bij de draagkrachtregels zoals deze gelden bij de bijzondere bijstand. Ouders met een inkomen tot 110% van de bijstandsnorm krijgen de kosten volledig vergoed. Zodra het inkomen hoger is dan 110% wordt de financiële draagkracht op het inkomen in mindering gebracht. </text:p>
          <text:p text:style-name="al"/>
          <text:p text:style-name="tussenkopvet">Artikel 7. Vaststelling van het recht en de ingangsdatum van de tegemoetkoming</text:p>
          <text:p text:style-name="al">Indien mogelijk wordt, vanuit het oogpunt van een klantgerichte en efficiënte behandeling, het recht en de ingangsdatum van een tegemoetkoming in de kosten van kinderopvang ambtshalve vastgesteld. Dit is niet voor alle doelgroepen mogelijk, denk hierbij aan de studenten. Wanneer een ouder tot deze doelgroep behoort, zoals bedoeld in artikel 2, onder e en f, dan zal de ouder een schriftelijke aanvraag in moeten dienen. Hiervoor kan gebruik gemaakt worden van een door het college beschikbaar gesteld aanvraagformulier. In het geval van een schriftelijke aanvraag geldt echter wel dat de ingangsdatum niet eerder wordt verleend dan de eerste dag van de kalendermaand waarop de aanvraag is ingediend. Hierbij wordt aansluiting gezocht bij de regels van de Belastingdienst omtrent het aanvragen van kinderopvangtoeslag.</text:p>
          <text:p text:style-name="al"/>
          <text:p text:style-name="tussenkopvet">Artikel 10. Vorm van tegemoetkoming.</text:p>
          <text:p text:style-name="al">De ouder betaald voor aanvang van de maand een factuur op basis van afgesproken contracturen. De betaalde uren kunnen daardoor afwijken van de afgenomen uren. De tegemoetkoming wordt daarom op voorschotbasis verstrekt. </text:p>
          <text:p text:style-name="al"/>
          <text:p text:style-name="tussenkopvet">Artikel 11. Verrekening met de voorschotten</text:p>
          <text:p text:style-name="al">Middels het overzicht van de feitelijke kosten aan het einde van een kalenderjaar/periode van toekenning kan beoordeeld worden of er in de loop van het jaar minder opvang of over een kortere periode is afgenomen dan het aantal uren en/of periode waar ten tijde van de voorlopige toekenning vanuit werd gegaan. </text:p>
          <text:p text:style-name="al"/>
          <text:p text:style-name="tussenkopvet">Artikel 15. Terugvordering</text:p>
          <text:p text:style-name="al">In artikel 38 van de Wet Kinderopvang worden de artikelen 58 t/m 60 van de Participatiewet van overeenkomstige toepassing verklaard. Dat houdt in dat de werkwijze voor de tegemoetkoming in de kosten van kinderopvang, met betrekking tot terugvordering, aangesloten wordt bij de Participatiewet.</text:p>
          <text:p text:style-name="al"/>
          <text:p text:style-name="tussenkopvet">Artikel 19. Hoogte van de eigen bijdrage en maximale subsidiegrondslag</text:p>
          <text:p text:style-name="al">De hoogte van de tegemoetkoming in de kosten van kinderopvang van de gemeente Olst-Wijhe is o.a. afhankelijk van:</text:p>
          <text:list text:style-name="id1-3-2-5-40">
            <text:list-item text:style-override="id1-3-2-5-40-1">
              <text:number>-</text:number>
              <text:p text:style-name="al">de door het Rijk vastgestelde, inkomensafhankelijke eigen bijdrage in de kosten van kinderopvang;</text:p>
            </text:list-item>
            <text:list-item text:style-override="id1-3-2-5-40-2">
              <text:number>-</text:number>
              <text:p text:style-name="al">de door het Rijk vastgestelde maximale subsidiegrondslag;</text:p>
            </text:list-item>
            <text:list-item text:style-override="id1-3-2-5-40-3">
              <text:number>-</text:number>
              <text:p text:style-name="al">de feitelijke kosten van kinderopvang, welke door de kinderopvangorganisatie worden vastgestel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235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Financiële tegemoetkoming Kinderopvang gemeente Olst-Wijh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58</meta:user-defined>
    <meta:user-defined meta:name="OVERHEIDop.GmbID/DC.identifier">gmb-2017-112358</meta:user-defined>
    <meta:user-defined meta:name="OVERHEID.TaxonomieBeleidsagenda/OVERHEID.category">Sociale zekerheid | Organisatie en beleid</meta:user-defined>
    <meta:user-defined meta:name="OVERHEID.Gemeente/DC.spatial">Olst-Wijhe</meta:user-defined>
    <meta:user-defined meta:name="DC.source">wet Wet kinderopvang en kwaliteitseisen peuterspeelzalen;1.0:c:BWBR0017017&amp;g=2017-01-01</meta:user-defined>
    <meta:user-defined meta:name="OVERHEIDop.referentienummer">1484-2017</meta:user-defined>
    <meta:user-defined meta:name="DCTERMS.alternative">Beleidsregels Financiële tegemoetkoming Kinderopvang gemeente Olst-Wijhe 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7-04</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398_1</meta:user-defined>
    <meta:user-defined meta:name="OVERHEIDop.versieInformatie"/>
  </office:meta>
</office:document-meta>
</file>