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laan 18, 1404 ET Bussum</text:p>
            <text:p text:style-name="common-al">Het intern constructief wijzigen va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357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5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5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1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357</meta:user-defined>
    <meta:user-defined meta:name="OVERHEIDop.GmbID/DC.identifier">gmb-2017-112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T 18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72 476889</meta:user-defined>
    <meta:user-defined meta:name="OVERHEIDop.versieInformatie"/>
  </office:meta>
</office:document-meta>
</file>