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esteinde 268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17 een besluit genomen op de aanvraag met zaaknummer 2017-HZ-0166 voor een omgevingsvergunning op locatie Westeinde 268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2354</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54</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54</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Westeinde 268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2354</meta:user-defined>
    <meta:user-defined meta:name="OVERHEIDop.GmbID/DC.identifier">gmb-2017-112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L 26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7384 516848</meta:user-defined>
    <meta:user-defined meta:name="OVERHEIDop.versieInformatie"/>
  </office:meta>
</office:document-meta>
</file>