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De Mouterij aan de Beatrixlaan: Nieuwe aanvraag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erceel De Mouterij aan de Beatrixlaan, kappen van 2 eiken, ZKW1706804, ontvangen op 08-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35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 De Mouterij aan de Beatrixlaan: Nieuwe aanvraag omgevingsvergunning, kappen va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53</meta:user-defined>
    <meta:user-defined meta:name="OVERHEIDop.GmbID/DC.identifier">gmb-2017-1123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X</meta:user-defined>
    <meta:user-defined meta:name="OVERHEIDop.woonplaats">Wageningen</meta:user-defined>
    <meta:user-defined meta:name="OVERHEIDop.straatnaam">Beatrix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84 442673</meta:user-defined>
    <meta:user-defined meta:name="OVERHEIDop.versieInformatie"/>
  </office:meta>
</office:document-meta>
</file>