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ark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3484</text:p>
            <text:p text:style-name="common-al">Datum indiening: 16 juni 2017</text:p>
            <text:p text:style-name="common-al">Omschrijving: gevelwijziging: luifel en kozijnen</text:p>
            <text:p text:style-name="common-al">Adres: Markt 47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235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5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ark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52</meta:user-defined>
    <meta:user-defined meta:name="OVERHEIDop.GmbID/DC.identifier">gmb-2017-112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G 47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74 433851</meta:user-defined>
    <meta:user-defined meta:name="OVERHEIDop.versieInformatie"/>
  </office:meta>
</office:document-meta>
</file>