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wenbergstraat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66</text:p>
            <text:p text:style-name="common-al">Verleend op 27 juni 2017</text:p>
            <text:p text:style-name="common-al">het restaureren van een slangenmuur met daaraan gekoppeld de bouw van een zelfstandige woning </text:p>
            <text:p text:style-name="common-al">Uitgebreide procedure voor de activiteiten: bouwen en planologische afwijking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4 juli 2017 tot en met 14 augustus 2017 in het gemeentehuis. Voor een afspraak kunt u contact opnemen met het team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2349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49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49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wenbergstraat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349</meta:user-defined>
    <meta:user-defined meta:name="OVERHEIDop.GmbID/DC.identifier">gmb-2017-112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G 3</meta:user-defined>
    <meta:user-defined meta:name="OVERHEIDop.woonplaats">Sint-Michielsgestel</meta:user-defined>
    <meta:user-defined meta:name="OVERHEIDop.straatnaam">Ruwenber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22 406461</meta:user-defined>
    <meta:user-defined meta:name="OVERHEIDop.versieInformatie"/>
  </office:meta>
</office:document-meta>
</file>