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ezoom 1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juni 2017 heeft de Omgevingsdienst Midden-Holland namens de gemeente Zuidplas een aanvraag voor een omgevingsvergunning ontvangen. Dit betreft het vergroten van de bestaande ezelstal van kinderboerderij op de locatie Fransezoom 14a in Nieuwerkerk aan den IJssel. De aanvraag is geregistreerd onder kenmerk 20171514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34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4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4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ezoom 14a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47</meta:user-defined>
    <meta:user-defined meta:name="OVERHEIDop.GmbID/DC.identifier">gmb-2017-11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GA 14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65 441664</meta:user-defined>
    <meta:user-defined meta:name="OVERHEIDop.versieInformatie"/>
  </office:meta>
</office:document-meta>
</file>