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rfweg 3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urfweg 3 te Win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ni 2017</text:p>
            <text:p text:style-name="common-al">
            <text:span text:style-name="nadrukvet">Kenmerk :</text:span> WABO-2017068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34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4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4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urfweg 3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44</meta:user-defined>
    <meta:user-defined meta:name="OVERHEIDop.GmbID/DC.identifier">gmb-2017-11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op.versieInformatie"/>
  </office:meta>
</office:document-meta>
</file>