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ebied tussen station en Indiëterrein, Z/17/081624, gebruik van gronden tbv "Het Verzet Kraak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233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3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3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ebied tussen station en Indiëterrein, Z/17/081624, gebruik van gronden tbv "Het Verzet Kraakt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339</meta:user-defined>
    <meta:user-defined meta:name="OVERHEIDop.GmbID/DC.identifier">gmb-2017-112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