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sche Beek, Sectie G numme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4</text:p>
            <text:p text:style-name="common-al">Verleend op 27 juni 2017</text:p>
            <text:p text:style-name="common-al">het aanleggen van 3 vispassages</text:p>
            <text:p text:style-name="common-al">Reguliere procedure voor de activiteiten: aanleggen en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33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mbergsche Beek, Sectie G numme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32</meta:user-defined>
    <meta:user-defined meta:name="OVERHEIDop.GmbID/DC.identifier">gmb-2017-11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10a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7 411900</meta:user-defined>
    <meta:user-defined meta:name="OVERHEIDop.versieInformatie"/>
  </office:meta>
</office:document-meta>
</file>