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van het Besluit beschermd wonen en opvang Venlo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Venlo;</text:p>
            <text:p text:style-name="common-al">gezien het voorstel van 23 mei 2017;</text:p>
            <text:p text:style-name="common-al">gelet op jurisprudentie van de Centrale Raad van Beroep;</text:p>
            <text:p text:style-name="common-al">overwegende dat vaststelling van de hoogte van de eigen bijdrage maatschappelijke opvang voor cliënten van 18 t/m 20 jaar en vrouwenopvang een raadsbevoegdheid is,</text:p>
            <text:p text:style-name="common-al">besluiten:</text:p>
            <text:p text:style-name="common-al">Tot het vaststellen van de 1<text:span text:style-name="sup">e</text:span> wijziging van het Besluit beschermd wonen en opvang Venlo 2017:</text:p>
            <text:p text:style-name="common-al">Het artikel 3.2, lid 2 en lid 3 van het Besluit beschermd wonen en opvang 2017 vervalt.</text:p>
            <text:p text:style-name="common-al">Venlo, 23 mei 2017</text:p>
            <text:p text:style-name="common-al">Burgemeester en wethouders van Venlo</text:p>
            <text:p text:style-name="common-al">de secretaris	de burgemeester</text:p>
            <text:p text:style-name="last-al">Piet Lucassen	Antoin Schol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2330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30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30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an het Besluit beschermd wonen en opvang Venlo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330</meta:user-defined>
    <meta:user-defined meta:name="OVERHEIDop.GmbID/DC.identifier">gmb-2017-112330</meta:user-defined>
    <meta:user-defined meta:name="OVERHEID.TaxonomieBeleidsagenda/OVERHEID.category">Zorg en gezondheid | Organisatie en beleid</meta:user-defined>
    <meta:user-defined meta:name="OVERHEID.Gemeente/DC.spatial">Venlo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nlo</meta:user-defined>
    <dc:language>nl</dc:language>
    <meta:user-defined meta:name="OVERHEIDgvop.Informatietype/DC.type">Overige besluiten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op.versieInformatie"/>
  </office:meta>
</office:document-meta>
</file>