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Schulddienstverlening Zandvoort</text:p>
      <text:section text:name="regeling_id1-3-2" text:style-name="regeling">
        <text:section text:name="aanhef_id1-3-2-1" text:style-name="aanhef">
          <text:section text:name="preambule_id1-3-2-1-1" text:style-name="preambule">
            <text:p text:style-name="al">
            <text:span text:style-name="nadrukvet">Het college van de gemeente </text:span>
            <text:span text:style-name="nadrukvet">Zandvoort</text:span>
          </text:p>
            <text:p text:style-name="al"/>
            <text:p text:style-name="al">Gelet op:</text:p>
            <text:p text:style-name="al">Artikel 3 juncto artikel 2 van de Wet gemeentelijke schuldhulpverlening, </text:p>
            <text:p text:style-name="al">Artikel 4:81, eerste lid van de Algemene wet bestuursrecht,</text:p>
          </text:section>
          <text:section text:name="afkondiging_id1-3-2-1-2" text:style-name="afkondiging">
            <text:p text:style-name="afkondiging_top"/>
            <text:p text:style-name="al">besluit vast te stellen de Beleidsregels Schulddienstverlening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Wet gemeentelijke schuldhulpverlening;</text:p>
                </text:section>
              </text:section>
              <text:section text:name="definitie-item_id1-3-2-2-1-3-2" text:style-name="definitie-item">
                <text:p text:style-name="li.nr"/>
                <text:p text:style-name="term">b. aanvraag:</text:p>
                <text:section text:name="definitie_id1-3-2-2-1-3-2-3" text:style-name="definitie">
                  <text:p text:style-name="al">de aanvraag om te worden toegelaten tot schulddienstverlening;</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 van de gemeente Zandvoort;</text:p>
                </text:section>
              </text:section>
              <text:section text:name="definitie-item_id1-3-2-2-1-3-4" text:style-name="definitie-item">
                <text:p text:style-name="li.nr"/>
                <text:p text:style-name="term">d. inwoner:</text:p>
                <text:section text:name="definitie_id1-3-2-2-1-3-4-3" text:style-name="definitie">
                  <text:p text:style-name="al">ingezetene die op grond van de Wet basisregistratie personen bij de gemeente Zandvoort is ingeschreven;</text:p>
                </text:section>
              </text:section>
              <text:section text:name="definitie-item_id1-3-2-2-1-3-5" text:style-name="definitie-item">
                <text:p text:style-name="li.nr"/>
                <text:p text:style-name="term">e. aanvrager:</text:p>
                <text:section text:name="definitie_id1-3-2-2-1-3-5-3" text:style-name="definitie">
                  <text:p text:style-name="al">de persoon die zich tot het college gewend heeft voor schulddienstverlening</text:p>
                </text:section>
              </text:section>
              <text:section text:name="definitie-item_id1-3-2-2-1-3-6" text:style-name="definitie-item">
                <text:p text:style-name="li.nr"/>
                <text:p text:style-name="term">f. schulddienstverlening:</text:p>
                <text:section text:name="definitie_id1-3-2-2-1-3-6-3" text:style-name="definitie">
                  <text:p text:style-name="al">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section>
              </text:section>
              <text:section text:name="definitie-item_id1-3-2-2-1-3-7" text:style-name="definitie-item">
                <text:p text:style-name="li.nr"/>
                <text:p text:style-name="term">g. NVVK:</text:p>
                <text:section text:name="definitie_id1-3-2-2-1-3-7-3" text:style-name="definitie">
                  <text:p text:style-name="al">Nederlandse Vereniging voor Volkskrediet;</text:p>
                </text:section>
              </text:section>
              <text:section text:name="definitie-item_id1-3-2-2-1-3-8" text:style-name="definitie-item">
                <text:p text:style-name="li.nr"/>
                <text:p text:style-name="term">h. WSNP:</text:p>
                <text:section text:name="definitie_id1-3-2-2-1-3-8-3" text:style-name="definitie">
                  <text:p text:style-name="al">Wet Schuldsanering Natuurlijke Personen;</text:p>
                </text:section>
              </text:section>
              <text:section text:name="definitie-item_id1-3-2-2-1-3-9" text:style-name="definitie-item">
                <text:p text:style-name="li.nr"/>
                <text:p text:style-name="term">i. recidivist:</text:p>
                <text:section text:name="definitie_id1-3-2-2-1-3-9-3" text:style-name="definitie">
                  <text:p text:style-name="al">de aanvrager die binnen een bepaalde periode nadat door het college schulddienstverlening is geboden opnieuw een beroep doet op schulddienstverlening.</text:p>
                </text:section>
              </text:section>
            </text:section>
          </text:section>
          <text:section text:name="artikel_id1-3-2-2-2" text:style-name="artikel">
            <text:p text:style-name="artikel_kop_titel"><text:span text:style-name="artikel_kop_label">Artikel</text:span> <text:span text:style-name="artikel_kop_nr">2.</text:span> Doelgroep gemeentelijke schulddienstverlening</text:p>
            <text:p text:style-name="al">Alle inwoners van 18 jaar en ouder van de gemeente Zandvoort kunne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aanvrager schulddienstverlening indien het college schulddienstverlening noodzakelijk acht. De noodzaak is aanwezig als er sprake is van een situatie zoals omschreven in artikel 1 onder f van deze beleidsregels. Indien de noodzaak niet aanwezig wordt geacht door het college, kan een aanvraag worden geweigerd.</text:p>
              </text:list-item>
              <text:list-item text:style-override="id1-3-2-2-3-3">
                <text:number>2.</text:number>
                <text:p text:style-name="al">Bij het besluiten over de schulddienst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aanvrager (motivatie);</text:p>
                  </text:list-item>
                  <text:list-item text:style-override="id1-3-2-2-3-3-3-5">
                    <text:number>e.</text:number>
                    <text:p text:style-name="al">een eventueel eerder gebruik van schulddienstverlening.</text:p>
                  </text:list-item>
                </text:list>
              </text:list-item>
              <text:list-item text:style-override="id1-3-2-2-3-4">
                <text:number>3.</text:number>
                <text:p text:style-name="al">Het aanbod van het college bestaat uit een schulddienstverleningstraject van één of meerdere producten:</text:p>
                <text:list text:style-name="id1-3-2-2-3-4-3">
                  <text:list-item text:style-override="id1-3-2-2-3-4-3-1">
                    <text:number>a.</text:number>
                    <text:p text:style-name="al">Crisisdienst: het college probeert een crisissituatie af te wenden door gebruik te maken van de bestaande convenanten, uitstel te vragen of betalingsregeling te treffen met de desbetreffende schuldeiser. Onder crisissituaties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de klant en zijn schuldeisers om problematische en niet problematische schulden aan te pakken. Het college doet dit volgens de richtlijnen van de Gedragscode Schuldregeling NVVK; een minnelijke schuldregeling kan bestaan uit een schuldbemiddeling of een schuldsanering (saneringskrediet). </text:p>
                  </text:list-item>
                  <text:list-item text:style-override="id1-3-2-2-3-4-3-4">
                    <text:number>d.</text:number>
                    <text:p text:style-name="al">Betalingsregeling: het college bemiddelt tussen de klant en zijn schuldeisers om de niet problematische schulden aan te pakken. Daarbij worden de vorderingen volledig binnen de vastgestelde termijnen terugbetaald. </text:p>
                  </text:list-item>
                  <text:list-item text:style-override="id1-3-2-2-3-4-3-5">
                    <text:number>e.</text:number>
                    <text:p text:style-name="al">Budgetbeheer: het college verricht tijdens of in aanloop naar een schuldregeling activiteiten in het kader van het beheren van het inkomen van aanvrager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gesprekken en cursussen.</text:p>
                  </text:list-item>
                  <text:list-item text:style-override="id1-3-2-2-3-4-3-7">
                    <text:number>g.</text:number>
                    <text:p text:style-name="al">Stabilisatie: in een periode van maximaal 6 maanden kan het college niet-gemotiveerde aanvragers de gelegenheid en de voorzieningen geven om hun financiële situatie stabiel te krijgen, voordat het minnelijke schuldregelingstraject gestart kan worden.</text:p>
                  </text:list-item>
                  <text:list-item text:style-override="id1-3-2-2-3-4-3-8">
                    <text:number>h.</text:number>
                    <text:p text:style-name="al">WSNP-verklaring: indien er geen reële mogelijkheden zijn om tot een minnelijke schuldregeling te komen, kan het college een met redenen omklede verklaring (ex art. 285 Fw lid f) afgeven.</text:p>
                  </text:list-item>
                  <text:list-item text:style-override="id1-3-2-2-3-4-3-9">
                    <text:number>i.</text:number>
                    <text:p text:style-name="al">Preventie: het college biedt ter bevordering van een duurzame oplossing de budgetcursussen aan. </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 1. </text:number>
                <text:p text:style-name="al">Aanvrager doet aan het college op verzoek of onverwijld uit eigen beweging mededeling van alle feiten en omstandigheden waarvan hem redelijkerwijs duidelijk moet zijn dat zij van invloed kunnen zijn voor de schulddienstverlening, zowel bij de aanvraag als gedurende de looptijd van het schulddienstverleningstraject.</text:p>
              </text:list-item>
              <text:list-item text:style-override="id1-3-2-2-4-3">
                <text:number> 2. </text:number>
                <text:p text:style-name="al">Aanvrager is verplicht om alle medewerking te verlenen die redelijkerwijs nodig is gedurende de aanvraagperiode en tijdens het schulddienstverleningstraject. </text:p>
                <text:p text:style-name="al">De medewerking bestaat in ieder geval uit:</text:p>
                <text:list text:style-name="id1-3-2-2-4-3-4">
                  <text:list-item text:style-override="id1-3-2-2-4-3-4-1">
                    <text:number>a.</text:number>
                    <text:p text:style-name="al">Het nakomen van afspraken</text:p>
                  </text:list-item>
                  <text:list-item text:style-override="id1-3-2-2-4-3-4-2">
                    <text:number>b.</text:number>
                    <text:p text:style-name="al">Geen nieuwe schulden aangaan</text:p>
                  </text:list-item>
                  <text:list-item text:style-override="id1-3-2-2-4-3-4-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enen beëindigen</text:p>
            <text:p text:style-name="al">Indien aanvrager niet of in onvoldoende mate de verplichtingen uit artikel 4 nakomt, kan het college besluiten om een aanvraag schulddienstverlening te weigeren dan wel te beëindigen.</text:p>
          </text:section>
          <text:section text:name="artikel_id1-3-2-2-6" text:style-name="artikel">
            <text:p text:style-name="artikel_kop_titel"><text:span text:style-name="artikel_kop_label">Artikel</text:span> <text:span text:style-name="artikel_kop_nr">6.</text:span> Weigerings-en Beëindigingsgronden</text:p>
            <text:p text:style-name="al">Onverminderd de overige bepalingen in deze beleidsregels en de wettelijke mogelijkheden, kan het college besluiten tot het weigeren of beëindigen van de schulddienstverlening indien:</text:p>
            <text:list text:style-name="id1-3-2-2-6-3">
              <text:list-item text:style-override="id1-3-2-2-6-3-1">
                <text:number>1.</text:number>
                <text:p text:style-name="al">er sprake is van niet-regelbare schuldenpakket of een niet regelbare schuldenaar;</text:p>
              </text:list-item>
              <text:list-item text:style-override="id1-3-2-2-6-3-2">
                <text:number>2.</text:number>
                <text:p text:style-name="al">de totale schuldsituatie niet is vast te stellen;</text:p>
              </text:list-item>
              <text:list-item text:style-override="id1-3-2-2-6-3-3">
                <text:number>3.</text:number>
                <text:p text:style-name="al">de hoogte van de afloscapaciteit niet is vast te stellen;</text:p>
              </text:list-item>
              <text:list-item text:style-override="id1-3-2-2-6-3-4">
                <text:number>4.</text:number>
                <text:p text:style-name="al">de schuldenaar zijn beschikbare aflossingscapaciteit niet wil gebruiken voor de aflossing van schulden;</text:p>
              </text:list-item>
              <text:list-item text:style-override="id1-3-2-2-6-3-5">
                <text:number>5.</text:number>
                <text:p text:style-name="al">op grond van onjuiste gegevens schulddienstverlening is toegekend, terwijl indien dit ten tijde van de besluitvorming bekend was geweest bij het college, een andere beslissing zou zijn genomen;</text:p>
              </text:list-item>
              <text:list-item text:style-override="id1-3-2-2-6-3-6">
                <text:number>6.</text:number>
                <text:p text:style-name="al">de schuldenaar zich ten opzichte van de medewerkers, belast met werkzaamheden die voortkomen uit het schulddienstverleningstraject, misdraagt. De ‘Huisregels bezoekers Publiekshal’ zijn hiervoor maatgevend.;</text:p>
              </text:list-item>
              <text:list-item text:style-override="id1-3-2-2-6-3-7">
                <text:number>7.</text:number>
                <text:p text:style-name="al">de schuldenaar in staat is om zijn schulden zelf te regelen dan wel in staat is de schulden zelfstandig te beheren;</text:p>
              </text:list-item>
              <text:list-item text:style-override="id1-3-2-2-6-3-8">
                <text:number>8.</text:number>
                <text:p text:style-name="al">de geboden hulpverlening, gelet op de persoonlijke omstandigheden van de schuldenaar, niet (langer) passend is;</text:p>
              </text:list-item>
              <text:list-item text:style-override="id1-3-2-2-6-3-9">
                <text:number>9.</text:number>
                <text:p text:style-name="al">de schulddienstverlening door het college niet langer noodzakelijk wordt geacht;</text:p>
              </text:list-item>
              <text:list-item text:style-override="id1-3-2-2-6-3-10">
                <text:number>10.</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 </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 1. </text:number>
                <text:p text:style-name="al">Indien minder dan 5 jaarvoorafgaande aan de dag waarop de aanvraag is ingediend,</text:p>
                <text:list text:style-name="id1-3-2-2-7-2-3">
                  <text:list-item text:style-override="id1-3-2-2-7-2-3-1">
                    <text:number>a.</text:number>
                    <text:p text:style-name="al">aanvrager te kwader trouw is geweest;</text:p>
                  </text:list-item>
                  <text:list-item text:style-override="id1-3-2-2-7-2-3-2">
                    <text:number>b.</text:number>
                    <text:p text:style-name="al">een traject schuldregeling niet succesvol is geweest wegens verwijtbaar gedrag van de aanvrager;</text:p>
                  </text:list-item>
                  <text:list-item text:style-override="id1-3-2-2-7-2-3-3">
                    <text:number>c.</text:number>
                    <text:p text:style-name="al">aanvrager zich opnieuw meldt na een WSNP traject zonder schone lei.</text:p>
                  </text:list-item>
                </text:list>
                <text:p text:style-name="al">kan een aanvraag tot schulddienstverlening worden geweigerd met uitzondering van het geven van informatie, advies en/of een doorverwijzing.</text:p>
              </text:list-item>
              <text:list-item text:style-override="id1-3-2-2-7-3">
                <text:number> 2. </text:number>
                <text:p text:style-name="al">Indien minder dan 3 jaar voorafgaande aan de dag waarop de aanvraag is ingediend,</text:p>
                <text:list text:style-name="id1-3-2-2-7-3-3">
                  <text:list-item text:style-override="id1-3-2-2-7-3-3-1">
                    <text:number>a.</text:number>
                    <text:p text:style-name="al">door aanvrager een traject schuldregeling succesvol is doorlopen (minnelijk en/of wettelijk),</text:p>
                  </text:list-item>
                  <text:list-item text:style-override="id1-3-2-2-7-3-3-2">
                    <text:number>b.</text:number>
                    <text:p text:style-name="al">een traject schuldregeling niet succesvol is geweest wegens weigerende schuldeisers;</text:p>
                  </text:list-item>
                </text:list>
                <text:p text:style-name="al">kan een aanvraag tot schulddienstverlening worden geweigerd met uitzondering van het geven van informatie, advies en/of een doorverwijzing.</text:p>
              </text:list-item>
              <text:list-item text:style-override="id1-3-2-2-7-4">
                <text:number> 3. </text:number>
                <text:p text:style-name="al">Indien minder dan 6 maandenvoorafgaande aan de dag waarop de aanvraag is ingediend,</text:p>
                <text:list text:style-name="id1-3-2-2-7-4-3">
                  <text:list-item text:style-override="id1-3-2-2-7-4-3-1">
                    <text:number>a.</text:number>
                    <text:p text:style-name="al">een aanvraag (minnelijk) schulddienstverlening door toedoen van aanvrager niet tot een aanbod heeft geleid;</text:p>
                  </text:list-item>
                </text:list>
                <text:p text:style-name="al">kan een aanvraag schulddienst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Inherente afwijkingsbevoegdheid</text:p>
            <text:p text:style-name="al">Voor situaties waarin deze beleidsregels niet voorzien of onduidelijk zijn en of er sprake is van kennelijke hardheid kan het college in individuele gevallen ten gunste van aanvrager beslissen.</text:p>
          </text:section>
          <text:section text:name="artikel_id1-3-2-2-9" text:style-name="artikel">
            <text:p text:style-name="artikel_kop_titel"><text:span text:style-name="artikel_kop_label">Artikel</text:span> <text:span text:style-name="artikel_kop_nr">9.</text:span> Inwerkingtreding en citeertitel</text:p>
            <text:p text:style-name="al">Deze beleidsregels treden daags na publicatie in werking onder intrekking van de ‘Beleidsregels Schulddienstverlening Zandvoort 2012’.</text:p>
            <text:p text:style-name="al">Deze beleidsregels worden aangehaald als ‘Beleidsregels Schulddienstverlening Zandvoort. </text:p>
          </text:section>
        </text:section>
        <text:section text:name="bijlage_id1-3-2-3" text:style-name="bijlage">
          <text:p text:style-name="bijlage_top"/>
          <text:p text:style-name="hoofdstuk_kop">Toelichting beleidsregels schulddienstverlening gemeente Zandvoort</text:p>
          <text:p text:style-name="al"/>
          <text:section text:name="divisie_id1-3-2-3-3" text:style-name="divisie">
            <text:p text:style-name="kop_level1">Inleiding algemeen</text:p>
            <text:p text:style-name="al">Op 1 juli 2012 is de Wet gemeentelijke schuldhulpverlening (Wgs) in werking getreden. Deze kaderwet biedt een stramien voor de vormgeving en de invulling door gemeenten van hun beleid met betrekking tot schuldhulpverlening. </text:p>
            <text:p text:style-name="al">De gemeenteraad heeft het beleidsplan ‘Stevig op eigen benen’ op 26 mei 2016 vastgesteld. In dit beleidsplan zijn de uitgangspunten van de gemeente Zandvoort vastgelegd op het terrein van schulddienstverlening. Deze beleidsregels, zijn een nadere concretisering hiervan. De burger weet hierdoor waaraan hij zich dient te houden en de gemeente weet welke verplichtingen zij aan de burger mag opleggen en wanneer zij de toegang tot de schuldhulpverlening kan weigeren of beëindigen. </text:p>
            <text:p text:style-name="al">De gemeentelijke schuldhulpverlening valt per 1 juli 2012 onder de werking van de Algemene wet bestuursrecht (Awb).</text:p>
            <text:p text:style-name="al">De Beleidsregels schulddienstverlening Zandvoort is gebaseerd op artikel 3 juncto artikel 2 Wgs. </text:p>
            <text:p text:style-name="al"/>
          </text:section>
          <text:section text:name="divisie_id1-3-2-3-4" text:style-name="divisie">
            <text:p text:style-name="kop_level1">Artikel 1. Begripsbepalingen</text:p>
            <text:p text:style-name="al">Dit artikel is grotendeels gebaseerd op artikel 1 van de Wet gemeentelijke schuldhulpverlening en bevat de definities van de verschillende begrippen.</text:p>
            <text:p text:style-name="al"/>
          </text:section>
          <text:section text:name="divisie_id1-3-2-3-5" text:style-name="divisie">
            <text:p text:style-name="kop_level1">Artikel 2. Doelgroep gemeentelijke schulddienstverlening</text:p>
            <text:p text:style-name="al">Conform de visie zoals neergelegd in het beleidsplan ‘Stevig op eigen benen’ staat schulddienstverlening in beginsel open voor alle inwoners van 18 jaar en ouder van de gemeente Zandvoort. Uitgangspunt is de individuele toetsing van iedere aanvraag. </text:p>
            <text:p text:style-name="al"/>
          </text:section>
          <text:section text:name="divisie_id1-3-2-3-6" text:style-name="divisie">
            <text:p text:style-name="kop_level1">Artikel 3. Aanbod schulddienstverlening</text:p>
            <text:p text:style-name="al">Alleen indien schulddienstverlening noodzakelijk is, zal de aanvrager door het college tot deze vorm van dienstverlening worden toegelaten. Het uitgangspunt is in beginsel zelfredzaamheid, eigen kracht en eigen verantwoordelijkheid van de aanvrager, maar dit laat onverlet dat er sprake kan zijn van – al dan niet tijdelijk – ‘ontzorgen’ van de aanvrager. Anders gezegd, motivatie is niet de voorwaarde vooraf, maar het doel waarnaar gestreefd wordt.</text:p>
            <text:p text:style-name="al"/>
            <text:p text:style-name="al">Er wordt bij elke aanvraag een individuele afweging gemaakt en er zijn dus geen algemene c.q. categoriale uitsluitingsgronden. Op deze manier wordt de ondersteuning toegespitst op de mogelijkheden van de hulpvrager en staat de hulpvraag centraal.</text:p>
            <text:p text:style-name="al">Of er een aanbod schulddienstverlening zal worden gedaan en vervolgens welk product of combinatie van producten kan worden ingezet, hangt af van de situatie van de aanvrager, de doelstelling van de schulddienstverlening en de voorwaarden van het betreffende product. De inzet van producten kan per situatie verschillen. Er worden in artikel 3 enkele factoren genoemd die bepalen in welke mate de gemeente één of meerdere producten schulddienstverlening aanbiedt. Voor een deel is dit een nadere invulling van het begrip ‘regelbare schuld’ en ‘regelbare schuldenaar’ conform de indeling in het beleidsplan. </text:p>
            <text:p text:style-name="al">Afhankelijk van de persoonlijke situatie wordt maatwerk geboden en voor de klant geschikte dienstverlening ingezet. </text:p>
            <text:p text:style-name="al">Het aanbod schulddienstverlening is ook mede afhankelijk van de specifieke woonsituatie, zoals bij de eigenwoningbezitters. </text:p>
            <text:p text:style-name="al"/>
          </text:section>
          <text:section text:name="divisie_id1-3-2-3-7" text:style-name="divisie">
            <text:p text:style-name="kop_level1">Artikel 4. Verplichtingen</text:p>
            <text:p text:style-name="al">Met dit artikel wordt de eigen verantwoordelijkheid en medewerking van de aanvrager voorop gesteld. Het behoort tot de eigen verantwoordelijkheid van burgers om tijdig de relevante informatie te geven, medewerking te verlenen en zich in te spannen om inkomsten en uitgaven in evenwicht te brengen en te houden. Dit zowel in de fase van aanvraag als gedurende de looptijd van een traject. Een geboden traject kan alleen succesvol zijn bij de inzet van de schuldenaar. Daarnaast helpen deze verplichtingen bij het volhouden van het traject.</text:p>
            <text:p text:style-name="al">Wat betreft de verplichting tot medewerking is in lid 2 een aantal verplichtingen benoemd. Dit is geen limitatieve opsomming. De medewerking bestaat onder andere uit: </text:p>
            <text:list text:style-name="id1-3-2-3-7-4">
              <text:list-item text:style-override="id1-3-2-3-7-4-1">
                <text:number>a.</text:number>
                <text:p text:style-name="al">het nakomen van afspraken;</text:p>
              </text:list-item>
              <text:list-item text:style-override="id1-3-2-3-7-4-2">
                <text:number>b.</text:number>
                <text:p text:style-name="al">geen nieuwe schulden aangaan;</text:p>
              </text:list-item>
              <text:list-item text:style-override="id1-3-2-3-7-4-3">
                <text:number>c.</text:number>
                <text:p text:style-name="al">het, eventueel op aanwijzing van het college, maximaliseren van de beschikbare afloscapaciteit.</text:p>
              </text:list-item>
            </text:list>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keersboetes, noodzakelijke reparati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minnelijke schuldregeling doorkruist. Indien er sprake is van een nieuwe schuld wordt onderzocht of de nieuwe schuld op andere wijze ingelost kan worden. Is dit niet het geval, dan kan dit reden zijn om de schulddienstverlening te beëindigen.</text:p>
            <text:p text:style-name="al"/>
          </text:section>
          <text:section text:name="divisie_id1-3-2-3-8" text:style-name="divisie">
            <text:p text:style-name="kop_level1">Artikel 5 </text:p>
            <text:p text:style-name="al">Dit artikel geeft de algemene juridische weigerings- of beëindigingsgrond aan.</text:p>
            <text:p text:style-name="al"/>
          </text:section>
          <text:section text:name="divisie_id1-3-2-3-9" text:style-name="divisie">
            <text:p text:style-name="kop_level1">Artikel 6. Weigerings- en beëindigingsgronden </text:p>
            <text:p text:style-name="al">In dit artikel wordt beschreven wanneer de gemeentelijke schulddienstverlening kan worden geweigerd of beëindigd. </text:p>
            <text:list text:style-name="id1-3-2-3-9-3">
              <text:list-item text:style-override="id1-3-2-3-9-3-1">
                <text:number>1.</text:number>
                <text:p text:style-name="al">Bij een niet-regelbaar schuldenpakket kan een schuldeiser niet worden gedwongen mee te werken aan een minnelijk traject schuldbemiddeling. Onder een niet regelbaar schuldenpakket vallen de niet saneerbare vorderingen. Dit zijn onder meer bepaalde verkeersboetes, vorderingen die ontstaan zijn als gevolg van een misdrijf en schulden die zijn ontstaan door opzettelijke of ernstig verwijtbare fraude (bestuurlijke boete).</text:p>
                <text:p text:style-name="al">Bij een niet regelbare schuldenaar gaat het om de verslavingsproblematiek of andere psychosociale problematiek waarbij de aanvrager de benodigde hulpverlening niet wil zoeken en/ of aanvaarden. Zonder die hulpverlening is het niet mogelijk om de onderliggende oorzaak van de schulden op te lossen of aan te pakken.</text:p>
              </text:list-item>
              <text:list-item text:style-override="id1-3-2-3-9-3-2">
                <text:number>2.</text:number>
                <text:p text:style-name="al">Een voorstel tot schuldbemiddeling kan aan de schuldeisers worden gedaan als de schulden stabiel en vastgesteld zijn. Als hierin nog veranderingen zijn te verwachten doordat de aanvrager een vordering betwist of doordat er nieuwe schulden te verwachten zijn, is het niet mogelijk om te bemiddelen tussen schuldeisers en verzoeker. Dit heeft te maken met gelijkberechtiging van schuldeisers.</text:p>
              </text:list-item>
              <text:list-item text:style-override="id1-3-2-3-9-3-3">
                <text:number>3.</text:number>
                <text:p text:style-name="al">De hoogte van de afloscapaciteit is niet vast te stellen als er bijvoorbeeld sprake is van onvoldoende inkomen of niet vast te stellen vermogen.</text:p>
              </text:list-item>
              <text:list-item text:style-override="id1-3-2-3-9-3-4">
                <text:number>4.</text:number>
                <text:p text:style-name="al">Er wordt van de aanvrager volledige bereidheid en medewerking verwacht om de beschikbare aflossingscapaciteit in middelen en vermogen te gebruiken voor de afbetaling van de schulden.</text:p>
              </text:list-item>
              <text:list-item text:style-override="id1-3-2-3-9-3-5">
                <text:number>5.</text:number>
                <text:p text:style-name="al">Het kan voorkomen dat de aanvrager is toegelaten tot de schulddienstverlening op basis van onjuiste of onvolledige gegevens. Aan de hand van de juiste gegevens dient te worden nagegaan of het bestaande aanbod terecht is gedaan. Indien dit niet het geval is, zal het college het traject schulddienstverlening beëindigen. Bij het verstrekken van onjuiste gegevens of inlichtingen wordt rekening gehouden met de mate waarin dit met opzet of vanwege grove nalatigheid is gebeurd.</text:p>
              </text:list-item>
              <text:list-item text:style-override="id1-3-2-3-9-3-6">
                <text:number>6.</text:number>
                <text:p text:style-name="al">Binnen de gemeente wordt ervan uitgegaan dat klanten met respect worden behandeld en dat de professional in staat wordt gesteld om de taken naar behoren te kunnen uitvoeren. Dit is vastgelegd in het zogeheten Agressieprotocol. Iedere vorm van agressie die normale boosheid of teleurstelling overstijgt, wordt niet geaccepteerd. Indien een aanvrager of bezoeker van de Publiekshal zich schuldig maakt aan een vorm van agressie kunnen maatregelen worden opgelegd. Als een aanvrager van schulddienstverlening zich in ernstige mate schuldig maakt aan agressie, waarbij een pandverbod is opgelegd, kan de dienstverlening worden gestaakt.</text:p>
              </text:list-item>
              <text:list-item text:style-override="id1-3-2-3-9-3-7">
                <text:number>7.</text:number>
                <text:p text:style-name="al">Indien de aanvrager in staat is om zelf een oplossing te vinden voor de schulden, (bijvoorbeeld omdat er voldoende inkomen is) of dat er geen sprake is van een problematische schuld, kan de aanvraag voor schulddienstverlening worden geweigerd. Voorts kan een traject worden beëindigd, bijvoorbeeld omdat er vermogen ontstaan is door erfenis of loterij.</text:p>
              </text:list-item>
              <text:list-item text:style-override="id1-3-2-3-9-3-8">
                <text:number>8.</text:number>
                <text:p text:style-name="al">Een aanvraag kan afgewezen of beëindigd worden omdat een klant niet of niet meer tot de doelgroep behoort. Denk hierbij aan verhuizing buiten Zandvoort. Indien een traject al loopt, is actieve overdracht mogelijk.</text:p>
              </text:list-item>
              <text:list-item text:style-override="id1-3-2-3-9-3-9">
                <text:number>9.</text:number>
                <text:p text:style-name="al">Het college heeft de bevoegdheid om de dienstverlening te beëindigen indien de noodzaak niet langer aanwezig is. Dit kan bijvoorbeeld het geval zijn als de aanvrager een grote geldprijs wint in een loterij.</text:p>
              </text:list-item>
              <text:list-item text:style-override="id1-3-2-3-9-3-10">
                <text:number>10.</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
            <text:p text:style-name="al">Voordat het besluit tot afwijzing of beëindiging wordt genomen krijgt de aanvrager – in geval er sprake is van een niet nakoming van afspraken door de aanvrager zelf – een hersteltermijn aangeboden. Indien de aanvrager de afspraken niet nakomt binnen de geboden hersteltermijn, wordt de schulddienstverlening afgewezen dan wel beëindigd.</text:p>
            <text:p text:style-name="al"/>
            <text:p text:style-name="al">Voordat er een negatieve beschikking wordt genomen, wordt de aanvrager vooraf gehoord en in kennis gesteld.</text:p>
            <text:p text:style-name="al"/>
            <text:p text:style-name="al">Bij een afwijzing of een beëindiging van een aanvraag of een traject kan nog gericht specifieke dienstverlening ingezet worden, bijvoorbeeld een informatie of adviesgesprek. Ook zal er zo nodig een gepaste verwijzing naar andere hulpverlenende instanties gedaan worden.</text:p>
            <text:p text:style-name="al"/>
          </text:section>
          <text:section text:name="divisie_id1-3-2-3-10" text:style-name="divisie">
            <text:p text:style-name="kop_level1">Artikel 7. Recidive – hernieuwde aanvraag</text:p>
            <text:p text:style-name="al">Op basis van het principe van eigen verantwoordelijkheid, wordt een nadrukkelijke grens gesteld aan het kunnen doen van hernieuwde aanvragen. Afhankelijk van de reden van afwijzing dan wel beëindiging worden er 1 van de 3 genoemde recidive termijnen gehanteerd. De langste recidive termijn in Zandvoort bedraagt 5 jaar.</text:p>
            <text:p text:style-name="al">Een herhaalde aanvraag schulddienstverlening zal na een afwijzing voor het minnelijk traject dan wel na het WSNP-traject geen zin hebben als de situatie van de aanvrager ongewijzigd is. Schuldeisers zullen dan niet akkoord gaan met het voorstel tot regeling van de schulden.</text:p>
            <text:p text:style-name="al">De beleidsvrijheid (artikel 2 juncto artikel 3 Wgs) zoals aan de gemeente gegeven om een dergelijke recidivebepaling op te nemen, ontslaat de gemeente niet van de verplichting om, daar waar een onevenredige situatie ontstaat voor de burger, af te wijken van het bepaalde van artikel 7 indien nodig (ingevolge artikel 8: inherente afwijkingsbevoegdheid). Bijvoorbeeld, als er redenen zijn die de schuldenaar niet zijn toe te rekenen.</text:p>
            <text:p text:style-name="al"/>
          </text:section>
          <text:section text:name="divisie_id1-3-2-3-11" text:style-name="divisie">
            <text:p text:style-name="kop_level1">Artikel 8. Inherente afwijkingsbevoegdheid</text:p>
            <text:p text:style-name="al">De inherente afwijkingsbevoegdheid is onlosmakelijk verbonden aan beleid. Dit artikel noemt expliciet de bevoegdheid aan het college om af te wijken van de beleidsregels in bijzondere en onvoorziene gevallen. </text:p>
            <text:p text:style-name="al"/>
          </text:section>
          <text:section text:name="divisie_id1-3-2-3-12" text:style-name="divisie">
            <text:p text:style-name="kop_level1">Artikel 9. Inwerkingtreding en citeertitel</text:p>
            <text:p text:style-name="al">Deze bepaling behoeft geen toelichting.</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123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dienstverlening Zand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33</meta:user-defined>
    <meta:user-defined meta:name="OVERHEIDop.GmbID/DC.identifier">gmb-2017-11233</meta:user-defined>
    <meta:user-defined meta:name="OVERHEID.TaxonomieBeleidsagenda/OVERHEID.category">Financiën | Organisatie en beleid</meta:user-defined>
    <meta:user-defined meta:name="OVERHEID.Gemeente/DC.spatial">Zandvoort</meta:user-defined>
    <meta:user-defined meta:name="DC.source">art. 2 Wet gemeentelijke schuldhulpverlening;1.0:c:BWBR0031331&amp;artikel=2&amp;g=2016-11-11</meta:user-defined>
    <meta:user-defined meta:name="DC.source">art. 3 Wet gemeentelijke schuldhulpverlening;1.0:c:BWBR0031331&amp;artikel=3&amp;g=2016-11-11</meta:user-defined>
    <meta:user-defined meta:name="DC.source">art. 4:81 Awb;1.0:c:BWBR0005537&amp;artikel=4%3A81&amp;g=2017-01-01</meta:user-defined>
    <meta:user-defined meta:name="OVERHEIDop.referentienummer">2016/12/00087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versieInformatie"/>
  </office:meta>
</office:document-meta>
</file>