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straat BBQ op 8 juli 2017, Heemraadschapslaan 67, Amstelveen - Zaaknummer Z-2017/0327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9 juni 2017</text:span>
          </text:p>
            <text:p text:style-name="common-al">Straat BBQ op 8 jul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2326</text:span><text:line-break/><text:date style:data-style-name="dag" text:fixed="true" text:date-value="2017-07-03"/><text:line-break/><text:date style:data-style-name="jaar" text:fixed="true" text:date-value="2017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326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326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straat BBQ op 8 juli 2017, Heemraadschapslaan 67, Amstelveen - Zaaknummer Z-2017/0327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3</meta:user-defined>
    <meta:user-defined meta:name="OVERHEIDop.publicationIssue">112326</meta:user-defined>
    <meta:user-defined meta:name="OVERHEIDop.GmbID/DC.identifier">gmb-2017-112326</meta:user-defined>
    <meta:user-defined meta:name="OVERHEID.TaxonomieBeleidsagenda/OVERHEID.category">Ruimte en infrastructuur | Organisatie en beleid</meta:user-defined>
    <meta:user-defined meta:name="OVERHEIDop.referentienummer">Z-2017/032721</meta:user-defined>
    <meta:user-defined meta:name="DCTERMS.abstract">Straat BBQ op 8 jul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VA 67</meta:user-defined>
    <meta:user-defined meta:name="OVERHEIDop.woonplaats">Amstelveen</meta:user-defined>
    <meta:user-defined meta:name="OVERHEIDop.straatnaam">Heemraadschaps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73 480047</meta:user-defined>
    <meta:user-defined meta:name="OVERHEIDop.versieInformatie"/>
  </office:meta>
</office:document-meta>
</file>