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Overbeeke 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40</text:p>
            <text:p text:style-name="common-al">Verleend op 27 juni 2017</text:p>
            <text:p text:style-name="common-al">het maken van inrit/uitweg aan Runweg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2325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25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25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omgevingsvergunning Overbeeke 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325</meta:user-defined>
    <meta:user-defined meta:name="OVERHEIDop.GmbID/DC.identifier">gmb-2017-112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L 1</meta:user-defined>
    <meta:user-defined meta:name="OVERHEIDop.woonplaats">Berlicum</meta:user-defined>
    <meta:user-defined meta:name="OVERHEIDop.straatnaam">Overbeek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39 409618</meta:user-defined>
    <meta:user-defined meta:name="OVERHEIDop.versieInformatie"/>
  </office:meta>
</office:document-meta>
</file>