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ationsplein te Bussum</text:p>
            <text:p text:style-name="common-al">Het plaatsen van een kunstwerk in de openbare ruimte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2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24</meta:user-defined>
    <meta:user-defined meta:name="OVERHEIDop.GmbID/DC.identifier">gmb-2017-112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M 6</meta:user-defined>
    <meta:user-defined meta:name="OVERHEIDop.woonplaats">Bussu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63 477005</meta:user-defined>
    <meta:user-defined meta:name="OVERHEIDop.versieInformatie"/>
  </office:meta>
</office:document-meta>
</file>