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weg 43a, Milsbeek: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drie bomen aan de Zwarteweg 43a in Milsbeek (2017-016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9 jan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123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eweg 43a, Milsbeek: kappe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32</meta:user-defined>
    <meta:user-defined meta:name="OVERHEIDop.GmbID/DC.identifier">gmb-2017-112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E 43a</meta:user-defined>
    <meta:user-defined meta:name="OVERHEIDop.woonplaats">Milsbeek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093 415337</meta:user-defined>
    <meta:user-defined meta:name="OVERHEIDop.versieInformatie"/>
  </office:meta>
</office:document-meta>
</file>