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eslissing op bezwaar) Grinsel 10  De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9</text:p>
            <text:p text:style-name="common-al">Verleend op 13 juni 2017</text:p>
            <text:p text:style-name="common-al">het bestaande kantoor verbouwen tot woonhuis</text:p>
            <text:p text:style-name="common-al">Reguliere procedure voor de activiteit: bouwen</text:p>
            <text:p text:style-name="tussenkopcur">
            <text:span text:style-name="nadrukvet">Informatie en procedure</text:span>
          </text:p>
            <text:p text:style-name="common-al">De beschikking en de bijbehorende stukken liggen op afspraak ter inzage in het gemeentehuis. </text:p>
            <text:p text:style-name="common-al">Voor een afspraak en informatie over de dag van verzending kunt u contact opnemen met de heer </text:p>
            <text:p text:style-name="common-al">R.Heesbeen (team Vergunningen, Toezicht en Handhaving) telefoonnummer (0411)-655293.</text:p>
            <text:p text:style-name="common-al">Tegen de beslissing op bezwaar kan een belanghebbende op grond van artikel 8:1 van de Awb binnen zes weken na de verzenddatum een beroepschrift indienen bij de rechtbank Oost-Brabant, locatie ’s-Hertogenbosch, sector Bestuursrecht, postbus 90125, 5200 MA ’s-Hertogenbosch. Het beroepschrift moet zijn ondertekend en dient verder ten minste te bevatten de naam en het adres van de indiener, de dagtekening, een omschrijving van het besluit waartegen het beroep is gericht en de gronden van het beroep (een motivering). Er kan ook digitaal beroep worden ingesteld via <text:span text:style-name="nadrukondlijn">loket.rechtspraak.nl/bestuursrecht</text:span>. Daarvoor is wel de beschikking over een elektronische handtekening (DigiD) vereist. Kijk op de genoemde site voor de precieze voorwaarden.</text:p>
            <text:p text:style-name="last-al">Een beroepschrift schorst de werking van de beslissing op bezwaar niet op. Dit betekent dat ondanks het indienen van een beroepschrift de beslissing inwerking treedt. Om dit te voorkomen kan in aanvulling op het beroepschrift de voorzieningenrechter van de rechtbank op grond van artikel 8:81 van de Awb om een zogeheten ‘voorlopige voorziening’ worden verzocht. Een verzoek om voorlopige voorziening kan worden ingediend bij de rechtbank Oost-Brabant, locatie ’s-Hertogenbosch, sector Bestuursrecht, t.a.v. de voorzieningenrechter, postbus 90125, 5200 MA ’s-Hertogenbosch. Voor het indienen van een verzoek om voorlopige voorziening is eveneen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231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beslissing op bezwaar) Grinsel 10  De Du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19</meta:user-defined>
    <meta:user-defined meta:name="OVERHEIDop.GmbID/DC.identifier">gmb-2017-11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JP 10</meta:user-defined>
    <meta:user-defined meta:name="OVERHEIDop.woonplaats">Den Dungen</meta:user-defined>
    <meta:user-defined meta:name="OVERHEIDop.straatnaam">Grinsel</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3781 408315</meta:user-defined>
    <meta:user-defined meta:name="OVERHEIDop.versieInformatie"/>
  </office:meta>
</office:document-meta>
</file>