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Bovenberg 83a, 2861 BC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8 juni 2017 een besluit genomen ten aanzien van de verleende omgevingsvergunning voor het vergroten van een binnenbak op de locatie Bovenberg 83a, 2861 BC Bergambacht.</text:p>
            <text:p text:style-name="common-al">De vergunning is ingetrokken.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31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1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1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Bovenberg 83a, 2861 BC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317</meta:user-defined>
    <meta:user-defined meta:name="OVERHEIDop.GmbID/DC.identifier">gmb-2017-112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BC 83a</meta:user-defined>
    <meta:user-defined meta:name="OVERHEIDop.woonplaats">Bergambacht</meta:user-defined>
    <meta:user-defined meta:name="OVERHEIDop.straatnaam">Bovenber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328 440866</meta:user-defined>
    <meta:user-defined meta:name="OVERHEIDop.versieInformatie"/>
  </office:meta>
</office:document-meta>
</file>