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horbeckelaan 184, Z/17/081563, plaatsen 6 banier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3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horbeckelaan 184, Z/17/081563, plaatsen 6 banier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07</meta:user-defined>
    <meta:user-defined meta:name="OVERHEIDop.GmbID/DC.identifier">gmb-2017-112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XK 184</meta:user-defined>
    <meta:user-defined meta:name="OVERHEIDop.woonplaats">Almelo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28 486228</meta:user-defined>
    <meta:user-defined meta:name="OVERHEIDop.versieInformatie"/>
  </office:meta>
</office:document-meta>
</file>