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de Bordesstraat 8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rg de Bordesstraat 80, 1404 GZ Bussum</text:p>
            <text:p text:style-name="common-al">Het plaatsen van twee vlaggenmasten op het terrei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0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de Bordesstraat 8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02</meta:user-defined>
    <meta:user-defined meta:name="OVERHEIDop.GmbID/DC.identifier">gmb-2017-11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Z 80</meta:user-defined>
    <meta:user-defined meta:name="OVERHEIDop.woonplaats">Bussum</meta:user-defined>
    <meta:user-defined meta:name="OVERHEIDop.straatnaam">Burgemeester de Bordes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92 475870</meta:user-defined>
    <meta:user-defined meta:name="OVERHEIDop.versieInformatie"/>
  </office:meta>
</office:document-meta>
</file>