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ICHTING DE 4-DAAGSE </text:p>
      <text:section text:name="regeling_id1-3-2" text:style-name="regeling">
        <text:section text:name="aanhef_id1-3-2-1" text:style-name="aanhef">
          <text:section text:name="preambule_id1-3-2-1-1" text:style-name="preambule">
            <text:p text:style-name="al">Het college van burgemeester en wethouders van de gemeente Beuningen (burgemeester en wethouders);</text:p>
            <text:p text:style-name="al"/>
            <text:p text:style-name="al">gelet op de artikelen 10:3, 10:4 e.v. van de Algemene wet bestuursrecht (Awb);</text:p>
            <text:p text:style-name="al"/>
            <text:p text:style-name="al">gelet op artikel 87 van het Reglement verkeersregels en verkeerstekens 1990 (RVV 1990); </text:p>
            <text:p text:style-name="al"/>
            <text:p text:style-name="al">overwegende dat Stichting DE 4-DAAGSE de leidende organisatie is van de Vierdaagse en met wie de gemeente samenwerkt rondom de doorkomst van de Vierdaagse; </text:p>
            <text:p text:style-name="al"/>
            <text:p text:style-name="al">BESLUIT:</text:p>
            <text:p text:style-name="al"/>
            <text:p text:style-name="al">Mandaat te verlenen aan het bestuur van Stichting DE 4-DAAGSE van de bevoegdheid tot het beslissen op aanvragen om ontheffing op grond van artikel 87 RVV 1990, voor het afwijken van de verkeerstekens C1 en E1. Bij dit mandaat gelden de navolge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gemandateerde: degene aan wie mandaat is verleend;</text:p>
              </text:list-item>
              <text:list-item text:style-override="id1-3-2-2-1-3-3">
                <text:number>c.</text:number>
                <text:p text:style-name="al">ondermandaat: de figuur dat de gemandateerde mandaat verleent aan een ander werkzaam onder diens verantwoordelijkheid.</text:p>
                <text:p text:style-name="al"/>
              </text:list-item>
            </text:list>
          </text:section>
          <text:section text:name="artikel_id1-3-2-2-2" text:style-name="artikel">
            <text:p text:style-name="artikel_kop_titel"><text:span text:style-name="artikel_kop_label">Artikel</text:span> <text:span text:style-name="artikel_kop_nr">2</text:span> Omvang mandaat</text:p>
            <text:list text:style-name="id1-3-2-2-2-2">
              <text:list-item text:style-override="id1-3-2-2-2-2-1">
                <text:number>1.</text:number>
                <text:p text:style-name="al">Het mandaat geldt op aanvragen om ontheffing van het verkeersbesluit dat geldt voor het traject gedurende de doorkomst van de Vierdaagse in de gemeente Beuningen.</text:p>
              </text:list-item>
              <text:list-item text:style-override="id1-3-2-2-2-2-2">
                <text:number>2.</text:number>
                <text:p text:style-name="al">Onder het mandaat om te beslissen op een aanvraag wordt mede begrepen de weigering ontheffing te verlenen alsmede de bevoegdheden uit de Algemene wet bestuursrecht (Awb), zoals verzoek om aanvulling van de aanvraag, buiten behandeling laten van de aanvraag. </text:p>
              </text:list-item>
              <text:list-item text:style-override="id1-3-2-2-2-2-3">
                <text:number>3.</text:number>
                <text:p text:style-name="al">Onder het mandaat om te beslissen op een aanvraag wordt mede begrepen het verrichten van daarmee samenhangende feitelijke handelingen. </text:p>
              </text:list-item>
              <text:list-item text:style-override="id1-3-2-2-2-2-4">
                <text:number>4.</text:number>
                <text:p text:style-name="al">Indien bezwaar of enig ander rechtsmiddel wordt ingesteld tegen een besluit dat in mandaat is genomen, is gemandateerde niet bevoegd tot afhandeling.</text:p>
                <text:p text:style-name="al"/>
              </text:list-item>
            </text:list>
          </text:section>
          <text:section text:name="artikel_id1-3-2-2-3" text:style-name="artikel">
            <text:p text:style-name="artikel_kop_titel"><text:span text:style-name="artikel_kop_label">Artikel</text:span> <text:span text:style-name="artikel_kop_nr">3</text:span> Duur van het mandaat</text:p>
            <text:p text:style-name="al">Het mandaat geldt voor onbepaalde tijd totdat deze wordt ingetrokken.</text:p>
            <text:p text:style-name="al"/>
          </text:section>
          <text:section text:name="artikel_id1-3-2-2-4" text:style-name="artikel">
            <text:p text:style-name="artikel_kop_titel"><text:span text:style-name="artikel_kop_label">Artikel</text:span> <text:span text:style-name="artikel_kop_nr">4</text:span> In acht te nemen regelgeving</text:p>
            <text:p text:style-name="al">Gemandateerde voert de bevoegdheden uit met inachtneming van de relevante regelgeving zoals die gelden op het moment van de inwerkingtreding van dit besluit en nadien zullen gelden. </text:p>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Bij de uitoefening van mandaat worden uitgaande stukken als volgt ondertekend: </text:p>
              </text:list-item>
            </text:list>
            <text:p text:style-name="al">Met vriendelijke groet,</text:p>
            <text:p text:style-name="al">namens burgemeester en wethouders van Beuningen</text:p>
            <text:p text:style-name="al">(handtekening)</text:p>
            <text:p text:style-name="al">(naam van de gemandateerde), </text:p>
            <text:p text:style-name="al">(functieaanduiding)</text:p>
            <text:list text:style-name="id1-3-2-2-5-8">
              <text:list-item text:style-override="id1-3-2-2-5-8-1">
                <text:number>2.</text:number>
                <text:p text:style-name="al">Ingeval van uitoefening van ondermandaat worden uitgaande stukken overeenkomstig het bepaalde in lid 1 ondertekend, met dien verstande dat de naam, de functieaanduiding en de handtekening van de medewerker worden vermeld die het ondermandaat heeft gekregen.</text:p>
                <text:p text:style-name="al"/>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1">
                <text:number>1.</text:number>
                <text:p text:style-name="al">Gemandateerde is bevoegd tot het verlenen van ondermandaat aan medewerkers die werkzaam zijn onder verantwoordelijkheid van de gemandateerde.</text:p>
              </text:list-item>
              <text:list-item text:style-override="id1-3-2-2-6-2-2">
                <text:number>2.</text:number>
                <text:p text:style-name="al">Op ondermandaat gelden de bepalingen in dit besluit onverkort.</text:p>
                <text:p text:style-name="al"/>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 bekendmaking.</text:p>
            <text:p text:style-name="al"/>
          </text:section>
        </text:section>
        <text:section text:name="regeling-sluiting_id1-3-2-3" text:style-name="regeling-sluiting">
          <text:section text:name="ondertekening_id1-3-2-3-1">
            <text:p><text:span text:style-name="functie">Beuningen, 20 juni 2017.</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yanne Kocken Carol van Eert</text:span></text:p>
            <text:p><text:span text:style-name="functie">Secretaris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30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0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0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CHTING DE 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00</meta:user-defined>
    <meta:user-defined meta:name="OVERHEIDop.GmbID/DC.identifier">gmb-2017-112300</meta:user-defined>
    <meta:user-defined meta:name="OVERHEID.TaxonomieBeleidsagenda/OVERHEID.category">Recht | Organisatie en beleid</meta:user-defined>
    <meta:user-defined meta:name="OVERHEID.Gemeente/DC.spatial">Beuningen</meta:user-defined>
    <meta:user-defined meta:name="DC.source">artikel 10:3 van de Algemene wet bestuursrecht;1.0:c:BWBR0005537&amp;artikel=10%3A3&amp;g=2017-06-12</meta:user-defined>
    <meta:user-defined meta:name="OVERHEIDop.referentienummer">BW17.00325</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versieInformatie"/>
  </office:meta>
</office:document-meta>
</file>