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Tiendweg 56, 2931 LC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8 juni 2017 een besluit genomen ten aanzien van een verleende omgevingsvergunning voor het plaatsen van een plantenkas. Het betreft de locatie Tiendweg 56, 2931 LC Krimpen aan de Lek.</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9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Tiendweg 56, 2931 LC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299</meta:user-defined>
    <meta:user-defined meta:name="OVERHEIDop.GmbID/DC.identifier">gmb-2017-11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56</meta:user-defined>
    <meta:user-defined meta:name="OVERHEIDop.woonplaats">Krimpen aan de Lek</meta:user-defined>
    <meta:user-defined meta:name="OVERHEIDop.straatnaam">Tiend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617 435557</meta:user-defined>
    <meta:user-defined meta:name="OVERHEIDop.versieInformatie"/>
  </office:meta>
</office:document-meta>
</file>