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aven Noordzijde 23, Z/17/081533, tijdelijk exposeren kunstwerk "From Twente with Lov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229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9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9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aven Noordzijde 23, Z/17/081533, tijdelijk exposeren kunstwerk "From Twente with Love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298</meta:user-defined>
    <meta:user-defined meta:name="OVERHEIDop.GmbID/DC.identifier">gmb-2017-112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ER 25 1</meta:user-defined>
    <meta:user-defined meta:name="OVERHEIDop.woonplaats">Almelo</meta:user-defined>
    <meta:user-defined meta:name="OVERHEIDop.straatnaam">Haven Noordzijde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45 486262</meta:user-defined>
    <meta:user-defined meta:name="OVERHEIDop.versieInformatie"/>
  </office:meta>
</office:document-meta>
</file>