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2-1">
      <text:list-level-style-bullet text:bullet-char="*" text:level="1">
        <style:list-level-properties text:min-label-width="10mm"/>
      </text:list-level-style-bullet>
    </text:list-style>
    <text:list-style style:name="id1-3-2-2-1-10-1-2-2">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3-1">
      <text:list-level-style-bullet text:bullet-char="*" text:level="1">
        <style:list-level-properties text:min-label-width="10mm"/>
      </text:list-level-style-bullet>
    </text:list-style>
    <text:list-style style:name="id1-3-2-2-1-10-2-3-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3-1">
      <text:list-level-style-bullet text:bullet-char="*" text:level="1">
        <style:list-level-properties text:min-label-width="10mm"/>
      </text:list-level-style-bullet>
    </text:list-style>
    <text:list-style style:name="id1-3-2-2-1-10-3-3-2">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an de Bouwverordening Venlo</text:p>
      <text:section text:name="regeling_id1-3-2" text:style-name="regeling">
        <text:section text:name="aanhef_id1-3-2-1" text:style-name="aanhef"/>
        <text:section text:name="regeling-tekst_id1-3-2-2" text:style-name="regeling-tekst">
          <text:section text:name="tekst_id1-3-2-2-1" text:style-name="tekst">
            <text:p text:style-name="common-al">De raad van de gemeente Venlo;</text:p>
            <text:p text:style-name="common-al">gelezen het voorstel van het college van 16 mei 2017, registratienummer 1143625;</text:p>
            <text:p text:style-name="common-al">gelet op artikel 149 van de Gemeentewet;</text:p>
            <text:p text:style-name="common-al">gezien het advies van college van burgemeester en wethouders;</text:p>
            <text:p text:style-name="common-al">overwegende dat;</text:p>
            <text:p text:style-name="common-al">besluit(en) vast te stellen:</text:p>
            <text:p text:style-name="common-al">1. De navolgende 3<text:span text:style-name="sup">e</text:span> wijziging van de Bouwverordening Venlo:</text:p>
            <text:p text:style-name="common-al">
            <text:span text:style-name="nadrukcur">
              <text:span text:style-name="nadrukondlijn">Ten aanzien van het o</text:span>
            </text:span>
            <text:span text:style-name="nadrukcur">
              <text:span text:style-name="nadrukondlijn">nderdeel Bouwverordening</text:span>
            </text:span>
            <text:span text:style-name="nadrukcur">:</text:span>
          </text:p>
            <text:p text:style-name="common-al">A.</text:p>
            <text:list text:style-name="id1-3-2-2-1-10">
              <text:list-item text:style-override="id1-3-2-2-1-10-1">
                <text:number>•</text:number>
                <text:list text:style-name="id1-3-2-2-1-10-1-2">
                  <text:list-item text:style-override="id1-3-2-2-1-10-1-2-1">
                    <text:number>*</text:number>
                    <text:p text:style-name="al">“De welstandscommissie bestaat bij een plenaire vergadering uit maximaal 5 leden, ook wel “grote commissie” genoemd.”</text:p>
                  </text:list-item>
                  <text:list-item text:style-override="id1-3-2-2-1-10-1-2-2">
                    <text:number>*</text:number>
                    <text:p text:style-name="al">“Een van deze leden is tijdens deze plenaire vergadering tevens aangewezen als voorzitter.”</text:p>
                  </text:list-item>
                </text:list>
                <text:p text:style-name="al">Artikel 9.2 Samenstelling van de welstandscommissie, lid 1 eerste zin: de zin “De welstandscommissie bestaat ten minste uit een voorzitter en 5 leden” schrappen en vervangen door de nieuwe zinnen: </text:p>
              </text:list-item>
              <text:list-item text:style-override="id1-3-2-2-1-10-2">
                <text:number>•</text:number>
                <text:p text:style-name="al">Artikel 9.2 Samenstelling van de welstandscommissie, lid 2 schrappen en vervangen door de nieuwe zinnen: </text:p>
                <text:list text:style-name="id1-3-2-2-1-10-2-3">
                  <text:list-item text:style-override="id1-3-2-2-1-10-2-3-1">
                    <text:number>*</text:number>
                    <text:p text:style-name="al">“De welstandscommissie bestaat bij een beperkte vergadering uit minimaal 2 leden, ook wel “kleine commissie” genoemd.” </text:p>
                  </text:list-item>
                  <text:list-item text:style-override="id1-3-2-2-1-10-2-3-2">
                    <text:number>*</text:number>
                    <text:p text:style-name="al">“Een van deze leden is tijdens deze beperkte vergadering tevens aangewezen als voorzitter.”</text:p>
                  </text:list-item>
                </text:list>
              </text:list-item>
              <text:list-item text:style-override="id1-3-2-2-1-10-3">
                <text:number>•</text:number>
                <text:p text:style-name="al">Artikel 9.2 Samenstelling van de welstandscommissie, lid 2:</text:p>
                <text:list text:style-name="id1-3-2-2-1-10-3-3">
                  <text:list-item text:style-override="id1-3-2-2-1-10-3-3-1">
                    <text:number>*</text:number>
                    <text:p text:style-name="al">lid 2 wijzigen in lid 3: </text:p>
                  </text:list-item>
                  <text:list-item text:style-override="id1-3-2-2-1-10-3-3-2">
                    <text:number>*</text:number>
                    <text:p text:style-name="al">De huidige zin schrappen en vervangen door de nieuwe zin: “Voor de voorzitter wordt uit de leden een plaatsvervanger aangewezen die de voorzitter bij afwezigheid kan vervangen.”</text:p>
                  </text:list-item>
                </text:list>
              </text:list-item>
            </text:list>
            <text:p text:style-name="common-al">
            <text:span text:style-name="nadrukcur">
              <text:span text:style-name="nadrukondlijn">Ten aanzien van het o</text:span>
            </text:span>
            <text:span text:style-name="nadrukcur">
              <text:span text:style-name="nadrukondlijn">nderdeel: Bijlage 9 Reglement van orde van de welstandscommissie (Adviescommissie Welstand en Erfgoed):</text:span>
            </text:span>
          </text:p>
            <text:p text:style-name="common-al">B.</text:p>
            <text:p text:style-name="common-al">Artikel 1.1 Commissie, eerste volzin: </text:p>
            <text:p text:style-name="common-al">De woorden “De Commissie Ruimtelijke Kwaliteit” vervangen door de woorden “De Adviescommissie voor Welstand en Erfgoed”.</text:p>
            <text:p text:style-name="common-al">C.</text:p>
            <text:p text:style-name="common-al"> Artikel 1.1 Commissie, tweede volzin: Het woord “Monumenten” vervangen door “Erfgoed” .</text:p>
            <text:p text:style-name="common-al">Artikel 1.1 Commissie, tweede volzin: achter de woorden “de Monumentenwet” een komma invoegen en invoegen de woorden “de Erfgoedwet”.</text:p>
            <text:p text:style-name="common-al">D. </text:p>
            <text:p text:style-name="common-al">Artikel 1.1 lid 1, achter het woord “bouwwerken” een komma invoegen en invoegen de woorden “rekening houden met bepalingen in artikel 6.”.</text:p>
            <text:p text:style-name="common-al">E.</text:p>
            <text:p text:style-name="common-al">Artikel 1.1 Commissie, lid 5: de woorden “voorlopige beoordelingen (schetsplannen)” vervangen door de woord “concept-aanvragen”.</text:p>
            <text:p text:style-name="common-al">F.</text:p>
            <text:p text:style-name="common-al">Artikel 1.5 Secretaris, lid 2: het woord “deskundig” vervangen door het woord “werkzaam”.</text:p>
            <text:p text:style-name="common-al">G.</text:p>
            <text:p text:style-name="common-al">Artikel 1.5 Secretaris, lid 4, derde opsommingsteken: de woorden “samen met de voorzitter” komen te vervallen.</text:p>
            <text:p text:style-name="common-al">H.</text:p>
            <text:p text:style-name="common-al">Artikel 5, vergaderfrequentie, lid 1: achter het woord “De” invoegen het woord “grote” en de cijfers “14” wijzigen in “28”.</text:p>
            <text:p text:style-name="common-al">I.</text:p>
            <text:p text:style-name="common-al">Artikel 5, vergaderfrequentie, lid 2: de zin: “De voorzitter kan tussentijds een vergadering beleggen dan wel ten hoogste 14 dagen uitstellen.” schrappen en vervangen door “De kleine commissie vergadert in de regel tweewekelijks.”</text:p>
            <text:p text:style-name="common-al">J.</text:p>
            <text:p text:style-name="common-al">Artikel 5, Vergaderfrequentie, nieuw in te voegen na lid 2: “Lid 3: De voorzitter kan tussentijds een vergadering beleggen dan wel met ten hoogste 28 dagen uitstellen.”</text:p>
            <text:p text:style-name="common-al">K.</text:p>
            <text:p text:style-name="common-al">Artikel 6, Planselectie. De eerste zin, inclusief leden 1 tot en met 7 komen te vervallen. </text:p>
            <text:p text:style-name="common-al">L.</text:p>
            <text:p text:style-name="common-al">Artikel 6, Planselectie: nieuw in te voegen eerste zin en lid 1 komt te luiden:</text:p>
            <text:p text:style-name="common-al">Lid 1: De commissie geeft een advies over welstand bij aanvragen om omgevingsvergunning en overige initiatieven:</text:p>
            <text:list text:style-name="id1-3-2-2-1-37">
              <text:list-item text:style-override="id1-3-2-2-1-37-1">
                <text:number>1.</text:number>
                <text:p text:style-name="al">Grote, complexe en belangrijke plannen waarvoor een beeldkwaliteitsplan is opgesteld (majeure ontwikkelingen die een grote impact hebben op de stad).</text:p>
              </text:list-item>
              <text:list-item text:style-override="id1-3-2-2-1-37-2">
                <text:number>2.</text:number>
                <text:p text:style-name="al">Bouw- en monumentenactiviteiten aan, op, of bij een gemeentelijk- of rijksmonument. </text:p>
              </text:list-item>
              <text:list-item text:style-override="id1-3-2-2-1-37-3">
                <text:number>3.</text:number>
                <text:p text:style-name="al">Concept-aanvragen/principeverzoeken danwel formele aanvragen om een omgevingsvergunning voor bouwactiviteiten en/of reclameactiviteiten met betrekking tot LED reclames;</text:p>
              </text:list-item>
              <text:list-item text:style-override="id1-3-2-2-1-37-4">
                <text:number>4.</text:number>
                <text:p text:style-name="al">Adviezen vanwege een second opinion in bezwaarfase tegen een ambtelijke welstandsbeoordeling.</text:p>
              </text:list-item>
              <text:list-item text:style-override="id1-3-2-2-1-37-5">
                <text:number>5.</text:number>
                <text:p text:style-name="al">Adviezen in het kader van omgevingsvergunningvrije bouwactiviteiten om te bezien of het bouwwerk in “in ernstige mate in strijd is met redelijke eisen van welstand” (zogenoemd exces).</text:p>
              </text:list-item>
            </text:list>
            <text:p text:style-name="common-al">Artikel 6 Planselectie, lid 2: de huidig zin schrappen en vervangen door de nieuwe zin: </text:p>
            <text:p text:style-name="common-al">“Voor overige aanvragen kan door de behandelend ambtenaar advies worden gevraagd aan de Ambtelijke Adviesgroep Welstand. De leden van deze groep zijn werkzaam bij of voor de gemeente Venlo en zijn deskundig op het gebied van bouwkunde en stedenbouw.”</text:p>
            <text:p text:style-name="common-al">Artikel 6, Planselectie, lid 3: de huidige zin schrappen en vervangen door de nieuwe zin: “De beoordelingen van de Ambtelijke Adviesgroep Welstand kunnen achteraf en steekproefsgewijs door de Adviescommissie Welstand en Erfgoed worden getoetst aan het geldende beleidskader dat voor welstand is vastgesteld (Welstandsnota).”</text:p>
            <text:p text:style-name="common-al">Artikel 6, Planselectie, lid 4 tot en met lid 6: deze leden komen te vervallen. </text:p>
            <text:p text:style-name="common-al">M.</text:p>
            <text:p text:style-name="common-al">Artikel 7, aanhef Voorlopige beoordeling: de woorden “voorlopige beoordeling” vervangen door de woorden “concept-aanvraag/principeverzoek.”</text:p>
            <text:p text:style-name="common-al">N.</text:p>
            <text:p text:style-name="common-al">Artikel 7, Voorlopige beoordeling, lid 1: “aanvraag voorlopige beoordeling” en de woorden “(concept-aanvraag of schetsplan)” vervangen door de woorden “concept-aanvraag/principeverzoek”.</text:p>
            <text:p text:style-name="common-al">Artikel 7, Voorlopige beoordeling, lid 1: achter het woord “lid” een “komma” invoegen en invoegen de zin “indien dit plan past binnen de initiatieven genoemd in artikel 6.1.”</text:p>
            <text:p text:style-name="common-al">O.</text:p>
            <text:p text:style-name="common-al">Artikel 7, Voorlopige beoordeling, lid 4: het woord “bouwvergunning” vervangen door “omgevingsvergunning”.</text:p>
            <text:p text:style-name="common-al">P.</text:p>
            <text:p text:style-name="common-al">Artikel 7, Voorlopige beoordeling, lid 5: de woorden “voorlopige beoordeling of vooroverleg” vervangen door de woorden “concept-aanvraag/principeverzoek.”</text:p>
            <text:p text:style-name="common-al">Q.</text:p>
            <text:p text:style-name="common-al">Artikel 8, Het advies, eerste opsommingsteken: het woord “Akkoord” vervangen door het woord “Positief” .</text:p>
            <text:p text:style-name="common-al">R.</text:p>
            <text:p text:style-name="common-al">Artikel 8, Het advies, achter eerste opsommingsteken, in de eerste zin achter het woord “Akkoord” de punt vervangen door een “,”en invoegen de zinnen “in de volgende gevallen:</text:p>
            <text:list text:style-name="id1-3-2-2-1-55">
              <text:list-item text:style-override="id1-3-2-2-1-55-1">
                <text:number>-</text:number>
                <text:p text:style-name="al">De commissie motiveert haar positief advies schriftelijk indien twee of meer negatieve adviezen aan het positieve advies vooraf zijn gegaan.</text:p>
              </text:list-item>
              <text:list-item text:style-override="id1-3-2-2-1-55-2">
                <text:number>-</text:number>
                <text:p text:style-name="al">Als op basis van een de algemene welstandscriteria alsnog tot een positief advies is gekomen.”</text:p>
              </text:list-item>
            </text:list>
            <text:p text:style-name="common-al">S.</text:p>
            <text:p text:style-name="common-al">Artikel 8, Het advies, tweede opsommingsteken: het woord “Akkoord” vervangen door het woord “Positief”. </text:p>
            <text:p text:style-name="common-al">T.</text:p>
            <text:p text:style-name="common-al">Artikel 8, Het advies, derde opsommingsteken: de woorden “Niet strijdig” vervangen door het woord “Positief”. </text:p>
            <text:p text:style-name="common-al">U.</text:p>
            <text:p text:style-name="common-al">Artikel 8, Het advies, achter het derde opsommingsteken: in de tweede zin: het woord “akkoord” vervangen door het woord “positief, mits”.</text:p>
            <text:p text:style-name="common-al">V.</text:p>
            <text:p text:style-name="common-al">Artikel 8, Het advies, achter het derde opsommingsteken: in laatste zin: het woord “secretaris” vervangen door het woord “commissie” .</text:p>
            <text:p text:style-name="common-al">W.</text:p>
            <text:p text:style-name="common-al">Artikel 8, Het advies, achter het vijfde opsommingsteken, een nieuw opsommingsteken invoegen en een nieuwe uitkomst van een advies invoegen: “Positief onder voorwaarde”</text:p>
            <text:p text:style-name="common-al">“- De commissie is van oordeel dat het plan strijdig is met redelijke eisen van welstand op grond van de toepassing zijnde eisen van welstand. De strijdigheid is echter beperkt en deze strijdigheid is nauwkeurig gemotiveerd. Burgemeester en wethouders kunnen deze om redenen van efficiëntie een voorwaarde (voorschrift) koppelen aan de vergunning.”</text:p>
            <text:p text:style-name="common-al">X</text:p>
            <text:p text:style-name="common-al">Artikel 8, Het advies, vierde opsommingsteken: de woorden “Niet akkoord” vervangen door de woorden “Negatief, strijdig”.</text:p>
            <text:p text:style-name="common-al">Y.</text:p>
            <text:p text:style-name="common-al">Artikel 8, Het advies, slotalinea, eerste zin: de eerste zin “Van de individuele beoordelingen worden door…etc.” schrappen en vervangen door: “De secretaris werkt schriftelijk binnen twee werkdagen na de vergaderingen onder begeleiding van de voorzitter, de adviezen en verslagen uit.”</text:p>
            <text:p text:style-name="common-al">Z.</text:p>
            <text:p text:style-name="common-al">Artikel 8, Het advies, slotalinea, tweede zin: in de tweede zin het woord “plenair” schrappen.</text:p>
            <text:list text:style-name="id1-3-2-2-1-73">
              <text:list-item text:style-override="id1-3-2-2-1-73-1">
                <text:number>2.</text:number>
                <text:p text:style-name="al">Te bepalen dat deze wijziging van de bouwverordening een dag na bekendmaking in werking treedt.</text:p>
              </text:list-item>
            </text:list>
            <text:p text:style-name="common-al">Aldus vastgesteld in de openbare raadsvergadering van 28 juni 2017.</text:p>
            <text:p text:style-name="common-al">De griffier De voorzitter</text:p>
            <text:p text:style-name="last-al">Geert van Soest Antoin Schol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2295</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95</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295</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van de Bouwverordening Ven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295</meta:user-defined>
    <meta:user-defined meta:name="OVERHEIDop.GmbID/DC.identifier">gmb-2017-112295</meta:user-defined>
    <meta:user-defined meta:name="OVERHEID.TaxonomieBeleidsagenda/OVERHEID.category">Ruimte en infrastructuur | Organisatie en beleid</meta:user-defined>
    <meta:user-defined meta:name="OVERHEID.Gemeente/DC.spatial">Venlo</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Verordeningen</meta:user-defined>
    <meta:user-defined meta:name="OVERHEID.Gemeente/OVERHEID.authority">Venlo</meta:user-defined>
    <meta:user-defined meta:name="OVERHEID.Gemeente/DCTERMS.publisher">Venlo</meta:user-defined>
    <meta:user-defined meta:name="OVERHEIDop.versieInformatie"/>
  </office:meta>
</office:document-meta>
</file>