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orpstraat 6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3612</text:p>
            <text:p text:style-name="common-al">Datum indiening: 19 juni 2017</text:p>
            <text:p text:style-name="common-al">Omschrijving: functieverandering leegstaande winkels in twee woonstudio's</text:p>
            <text:p text:style-name="common-al">Adres: Dorpstraat 64 A Gendt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229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9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9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orpstraat 64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294</meta:user-defined>
    <meta:user-defined meta:name="OVERHEIDop.GmbID/DC.identifier">gmb-2017-112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BA 64a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24 432669</meta:user-defined>
    <meta:user-defined meta:name="OVERHEIDop.versieInformatie"/>
  </office:meta>
</office:document-meta>
</file>