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iusweg 6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ediusweg 62, 1401 AJ Bussum</text:p>
            <text:p text:style-name="common-al">Het kappen van drie coniferen in de voortuin en een taxus in de achtertui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3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290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9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9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iusweg 6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290</meta:user-defined>
    <meta:user-defined meta:name="OVERHEIDop.GmbID/DC.identifier">gmb-2017-112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AJ 62</meta:user-defined>
    <meta:user-defined meta:name="OVERHEIDop.woonplaats">Bussum</meta:user-defined>
    <meta:user-defined meta:name="OVERHEIDop.straatnaam">Bredius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447 477113</meta:user-defined>
    <meta:user-defined meta:name="OVERHEIDop.versieInformatie"/>
  </office:meta>
</office:document-meta>
</file>