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Houtstraat 8, 2861 TR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28 juni 2017 een besluit genomen ten aanzien van de verleende omgevingsvergunning voor het verbouwen/uitbreiden van een woning op de locatie Houtstraat 8, 2861 TR Bergambacht.</text:p>
            <text:p text:style-name="common-al">De vergunning is ingetrokken.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juni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28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8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8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Houtstraat 8, 2861 TR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289</meta:user-defined>
    <meta:user-defined meta:name="OVERHEIDop.GmbID/DC.identifier">gmb-2017-11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R 8</meta:user-defined>
    <meta:user-defined meta:name="OVERHEIDop.woonplaats">Bergambacht</meta:user-defined>
    <meta:user-defined meta:name="OVERHEIDop.straatnaam">Hout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54 438922</meta:user-defined>
    <meta:user-defined meta:name="OVERHEIDop.versieInformatie"/>
  </office:meta>
</office:document-meta>
</file>