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office:automatic-styles>
  <office:body>
    <office:text>
      <text:p text:style-name="new_page_staatscourant"/>
      <text:p text:style-name="single-kop-titel">Achtste wijziging van de Algemene plaatselijke verordening Ven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lezen het voorstel van het college van 23 mei 2017, registratienummer 1138064;</text:p>
            <text:p text:style-name="al">gelet op artikel 149 en 151d van de Gemeentewet;</text:p>
            <text:p text:style-name="al">overwegende dat het gewenst is de bevoegdheid van artikel 151d Gemeentewet aan de burgemeester toe te kennen;</text:p>
            <text:p text:style-name="al">besluit(en) vast te stellen:</text:p>
            <text:p text:style-name="tussenkopcur">I.</text:p>
            <text:p text:style-name="al">de navolgende 8<text:span text:style-name="sup">e</text:span> wijziging van de Algemene plaatselijke verordening Venlo.</text:p>
            <text:p text:style-name="al">Na artikel 2:49 wordt ingevoegd:</text:p>
          </text:section>
          <text:section text:name="artikel_id1-3-2-2-2" text:style-name="artikel">
            <text:p text:style-name="artikel_kop_titel"><text:span text:style-name="artikel_kop_label">Artikel</text:span> <text:span text:style-name="artikel_kop_nr">2:49a Woonoverlast</text:span> </text:p>
            <text:list text:style-name="id1-3-2-2-2-2">
              <text:list-item text:style-override="id1-3-2-2-2-2-1">
                <text:number>1.</text:number>
                <text:p text:style-name="al">Degene die een woning of een bij die woning b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2">
                <text:number>2.</text:number>
                <text:p text:style-name="al">De burgemeester is overeenkomstig artikel 151d van de Gemeentewet bevoegd tot het opleggen van een last onder bestuursdwang wegens overtreding van het in het eerste lid bedoelde voorschrift indien de ernstige en herhaaldelijke hinder redelijkerwijs niet op een andere geschikte wijze kan worden tegengegaan.</text:p>
                <text:list text:style-name="id1-3-2-2-2-2-2-3">
                  <text:list-item text:style-override="id1-3-2-2-2-2-2-3-1">
                    <text:number/>
                    <text:p text:style-name="al"/>
                  </text:list-item>
                </text:list>
              </text:list-item>
            </text:list>
            <text:p text:style-name="tussenkopcur">II</text:p>
            <text:p text:style-name="al">Te bepalen dat deze wijziging daags na bekendmaking in werking treedt, doch niet eerder dan 1 juli 2017</text:p>
            <text:p text:style-name="al">Aldus vastgesteld in de openbare raadsvergadering van 28 juni 2017.</text:p>
            <text:p text:style-name="al">De griffier, De voorzitter</text:p>
            <text:p text:style-name="al">Geert van Soest, Antoin Schol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28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8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8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 van de Algemene plaatselijke verordening Ven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86</meta:user-defined>
    <meta:user-defined meta:name="OVERHEIDop.GmbID/DC.identifier">gmb-2017-112286</meta:user-defined>
    <meta:user-defined meta:name="OVERHEID.TaxonomieBeleidsagenda/OVERHEID.category">Openbare orde en veiligheid | Organisatie en beleid</meta:user-defined>
    <meta:user-defined meta:name="OVERHEID.Gemeente/DC.spatial">Venlo</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