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ing agenda raadsavond 5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gendacommissie van de raad van de gemeente Leek heeft besloten onderstaande Hoogwaardig Openbaar Vervoer Leek  (HOV-Leek)-projecten te agenderen voor  de vergadering van 5 juli 2017 om 19.30 uur. </text:p>
            <text:p text:style-name="common-al"/>
            <text:list text:style-name="id1-3-2-1-1-3">
              <text:list-item text:style-override="id1-3-2-1-1-3-1">
                <text:number>1.</text:number>
                <text:p text:style-name="al">Definitief ontwerp voor maatregelen langs de A7 (exclusief P&amp;R)</text:p>
              </text:list-item>
              <text:list-item text:style-override="id1-3-2-1-1-3-2">
                <text:number>2.</text:number>
                <text:p text:style-name="al">Definitief ontwerp voor maatregelen langs de N372 (exclusief bushalte Oude Zuiderweg)</text:p>
              </text:list-item>
              <text:list-item text:style-override="id1-3-2-1-1-3-3">
                <text:number>3.</text:number>
                <text:p text:style-name="al">Definitief ontwerp voor het centrumgebied van Leek</text:p>
              </text:list-item>
              <text:list-item text:style-override="id1-3-2-1-1-3-4">
                <text:number>4.</text:number>
                <text:p text:style-name="al">Definitief ontwerp voor de eindhalte Oostindie</text:p>
              </text:list-item>
            </text:list>
            <text:p text:style-name="common-al"> </text:p>
            <text:p text:style-name="common-al">Als de commissie dat wenselijk acht, dan kan er advies c.q. aanbevelingen meegeven worden aan het college.</text:p>
            <text:p text:style-name="common-al"> </text:p>
            <text:p text:style-name="last-al">Wilt u van het spreekrecht gebruikmaken dan kunt u dit van tevoren schriftelijk of telefonisch melden aan de griffier (0594) 55 15 15 of per e-mail: griffier@leek.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12283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8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8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ing agenda raadsavond 5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283</meta:user-defined>
    <meta:user-defined meta:name="OVERHEIDop.GmbID/DC.identifier">gmb-2017-112283</meta:user-defined>
    <meta:user-defined meta:name="OVERHEID.TaxonomieBeleidsagenda/OVERHEID.category">Bestuur | Organisatie en beleid</meta:user-defined>
    <meta:user-defined meta:name="OVERHEID.Gemeente/DC.spatial">Le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op.versieInformatie"/>
  </office:meta>
</office:document-meta>
</file>