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yeweg 8 t/m 22 even, Gennep: bouwen 8 twee-onder-een-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8 twee-onder-een- kap woningen aan de Willem Boyeweg 8 t/m 22 even te Gennep (2017-017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yeweg 8 t/m 22 even, Gennep: bouwen 8 twee-onder-een- ka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28</meta:user-defined>
    <meta:user-defined meta:name="OVERHEIDop.GmbID/DC.identifier">gmb-2017-1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Willem Boy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45 411750</meta:user-defined>
    <meta:user-defined meta:name="OVERHEIDop.versieInformatie"/>
  </office:meta>
</office:document-meta>
</file>